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09_01"/>張貼日期：20YY/10/09</text:span> <text:line-break/></text:p>
      <text:h text:style-name="Heading_20_1" text:outline-level="1"><text:bookmark-start text:name="__RefHeading___有關_105年10月9日本校校園網路連外異常狀況_說明_1"/><text:bookmark-start text:name="有關_105年10月9日本校校園網路連外異常狀況_說明"/>有關「105年10月9日本校校園網路連外異常狀況」說明<text:bookmark-end text:name="__RefHeading___有關_105年10月9日本校校園網路連外異常狀況_說明_1"/><text:bookmark-end text:name="有關_105年10月9日本校校園網路連外異常狀況_說明"/></text:h>
      <text:p text:style-name="Text_20_body">主旨：有關「105年10月9日本校校園網路連外異常狀況」說明
<text:line-break/><text:line-break/>
說明：</text:p>
      <text:list text:style-name="Numbering_20_1" text:continue-numbering="false">
        <text:list-item>
          <text:p text:style-name="FirstListParagraph_Numbering_20_1_Content"> 因本校保管組綜二館水塔拆除工程，不慎將計中冷氣冷卻水管壓斷，造成計中網路機房冷氣無法正常運作，導致機房溫度過高。</text:p>
        </text:list-item>
        <text:list-item>
          <text:p text:style-name="Numbering_20_1_Content"> 國網中心及教育部NOC決定，為避免機房內的設備溫度過高，造成設備損壞，約於10/9 06:50將設備進行關機，本校連接TANet(臺灣學術網路)及TWAREN(包括SSL-VPN)網絡服務中斷，本校出國電路、HiNet、台固、亞太、NCTU網路連線均正常。</text:p>
        </text:list-item>
        <text:list-item>
          <text:p text:style-name="Numbering_20_1_Content"> 為避免設備損壞，DNS、Mail …等部分伺服器進行關機，造成服務中斷。</text:p>
        </text:list-item>
        <text:list-item>
          <text:p text:style-name="Numbering_20_1_Content"> 經積極搶修，約於10:30 本校連外網路全部恢復正常。</text:p>
        </text:list-item>
        <text:list-item>
          <text:p text:style-name="LastListParagraph_Numbering_20_1_Content"> 造成不便之處，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09_01</dc:title>
  </office:meta>
</office:document-meta>
</file>