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005_01"/>張貼日期：2016/10/05</text:span> <text:line-break/></text:p>
      <text:h text:style-name="Heading_20_1" text:outline-level="1"><text:bookmark-start text:name="__RefHeading___轉貼_tanrc_公告_漫遊中心_tanet網路維護公告_105年10月10日_進行全校高壓電源停電切替_1"/><text:bookmark-start text:name="轉貼_tanrc_公告_漫遊中心_tanet網路維護公告_105年10月10日_進行全校高壓電源停電切替"/>[轉貼 TANRC 公告]【漫遊中心】TANet網路維護公告，105年10月10日，進行全校高壓電源停電切替。<text:bookmark-end text:name="__RefHeading___轉貼_tanrc_公告_漫遊中心_tanet網路維護公告_105年10月10日_進行全校高壓電源停電切替_1"/><text:bookmark-end text:name="轉貼_tanrc_公告_漫遊中心_tanet網路維護公告_105年10月10日_進行全校高壓電源停電切替"/></text:h>
      <text:list text:style-name="List_20_1" text:continue-numbering="false">
        <text:list-item>
          <text:p text:style-name="LastListParagraph_FirstListParagraph_List_20_1_Content"> 資料來源：TANet無線網路漫遊交換中心(TANRC) <text:line-break/><text:a xlink:type="simple" xlink:href="https://roamingcenter.tanet.edu.tw/?p=2813" text:style-name="Internet_20_link" text:visited-style-name="Visited_20_Internet_20_Link">https://roamingcenter.tanet.edu.tw/?p=2813</text:a></text:p>
        </text:list-item>
      </text:list>
      <text:list text:style-name="List_20_1" text:continue-numbering="false">
        <text:list-item>
          <text:p text:style-name="LastListParagraph_FirstListParagraph_List_20_1_Content"> 宜蘭大學為『高壓M2配電站移設工程』施工安全所需，協調後定於105年10月10日，AM 7:00 ~ PM 7:00  GMT+8，進行全校高壓電源停電切替。維護期間將可能會造成TANet漫遊交換服務中斷或不穩定情況，造成不便之處敬請見諒，謝謝。</text:p>
        </text:list-item>
      </text:list>
      <text:p text:style-name="Text_20_body"> <text:line-break/>TANet無線網路漫遊交換中心敬上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005_01</dc:title>
  </office:meta>
</office:document-meta>
</file>