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929_01"/>張貼日期：2016/09/29</text:span> <text:line-break/></text:p>
      <text:h text:style-name="Heading_20_1" text:outline-level="1"><text:bookmark-start text:name="__RefHeading___本中心將於_105_09_30_1000-1100_進行校園無線網路管理系統維護工程_1"/><text:bookmark-start text:name="本中心將於_105_09_30_1000-1100_進行校園無線網路管理系統維護工程"/>本中心將於 105/09/30　10:00-11:00 進行校園無線網路管理系統維護工程<text:bookmark-end text:name="__RefHeading___本中心將於_105_09_30_1000-1100_進行校園無線網路管理系統維護工程_1"/><text:bookmark-end text:name="本中心將於_105_09_30_1000-1100_進行校園無線網路管理系統維護工程"/></text:h>
      <text:p text:style-name="Text_20_body">主旨：本中心將於 105/09/30　10:00-11:00 進行校園無線網路管理系統維護工程
<text:line-break/><text:line-break/>
說明：</text:p>
      <text:list text:style-name="Numbering_20_1" text:continue-numbering="false">
        <text:list-item>
          <text:p text:style-name="FirstListParagraph_Numbering_20_1_Content"> 為提供更安全之校園無線網路使用環境，本中心訂於 105/09/30(五) 10:00-11:00 更換新版數位憑證，切換期間校園無線網路管理系統（含無線網路認證與 TWAREN SSL VPN 認證）將會有短暫中斷，本中心將儘可能提前完成，不便之處，敬請見諒。</text:p>
        </text:list-item>
        <text:list-item>
          <text:p text:style-name="LastListParagraph_Numbering_20_1_Content"> 如有問題，請洽詢計通中心，校內分機 31000 或 31235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929_01</dc:title>
  </office:meta>
</office:document-meta>
</file>