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922_01"/>張貼日期：20YY/09/22</text:span> <text:line-break/></text:p>
      <text:h text:style-name="Heading_20_1" text:outline-level="1"><text:bookmark-start text:name="__RefHeading___轉知_tanet異常通知_臺灣學術網路_tanet_9_20連接速博網站異常通知_1"/><text:bookmark-start text:name="轉知_tanet異常通知_臺灣學術網路_tanet_9_20連接速博網站異常通知"/>[轉知 TANet異常通知]臺灣學術網路(TANet)9/20連接速博網站異常通知<text:bookmark-end text:name="__RefHeading___轉知_tanet異常通知_臺灣學術網路_tanet_9_20連接速博網站異常通知_1"/><text:bookmark-end text:name="轉知_tanet異常通知_臺灣學術網路_tanet_9_20連接速博網站異常通知"/></text:h>
      <text:p text:style-name="Text_20_body">主旨：臺灣學術網路TANet9/20連接速博網站異常通知
<text:line-break/><text:line-break/>
說明：</text:p>
      <text:list text:style-name="Numbering_20_1" text:continue-numbering="false">
        <text:list-item>
          <text:p text:style-name="FirstListParagraph_Numbering_20_1_Content"> 於9/20起，由 TANet 進入速博的網路(站)後，雖然 ICMP、traceroute 都可正常到達，DNS 亦可正常解析，但是在 HTTP 網頁開啟上會有無法正常開啟的問題。</text:p>
        </text:list-item>
        <text:list-item>
          <text:p text:style-name="Numbering_20_1_Content"> 例如區網/縣市網連縣學校欲連接<text:a xlink:type="simple" xlink:href="http://www.104.com.tw" text:style-name="Internet_20_link" text:visited-style-name="Visited_20_Internet_20_Link">http://www.104.com.tw</text:a>、<text:a xlink:type="simple" xlink:href="http://ucan.moe.edu.tw" text:style-name="Internet_20_link" text:visited-style-name="Visited_20_Internet_20_Link">http://ucan.moe.edu.tw</text:a> 等位於 AS9919 之網站，將產生連線(Session)無法建立之異常。</text:p>
        </text:list-item>
        <text:list-item>
          <text:p text:style-name="Numbering_20_1_Content"> 所以 TANet NOC 已先將科技大樓與速博的 peering 先行中斷，先行將連往 AS9919 的路徑導向 TANet 國際電路，因此連線至上述網站可暫時得以恢復連線。</text:p>
        </text:list-item>
        <text:list-item>
          <text:p text:style-name="LastListParagraph_Numbering_20_1_Content">  已請速博協助排除上述問題，待與速博連線問題排除後，將再行恢復科技大樓與速博的 peering 。</text:p>
        </text:list-item>
      </text:list>
      <text:p text:style-name="Text_20_body">後續結果將持續追蹤後另行通知，謝謝！</text:p>
      <text:p text:style-name="Text_20_body">TANet NOC 敬上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922_01</dc:title>
  </office:meta>
</office:document-meta>
</file>