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919_05"/>張貼日期：2016/09/19</text:span> <text:line-break/></text:p>
      <text:h text:style-name="Heading_20_1" text:outline-level="1"><text:bookmark-start text:name="__RefHeading___年9月24_25日_六_日_將進行_女宿各館佈纜採購案-水木電信機房至女生宿舍區段_主幹纜線佈放作業_1"/><text:bookmark-start text:name="年9月24_25日_六_日_將進行_女宿各館佈纜採購案-水木電信機房至女生宿舍區段_主幹纜線佈放作業"/>105年9月24、25日（六、日）將進行「女宿各館佈纜採購案-水木電信機房至女生宿舍區段」主幹纜線佈放作業<text:bookmark-end text:name="__RefHeading___年9月24_25日_六_日_將進行_女宿各館佈纜採購案-水木電信機房至女生宿舍區段_主幹纜線佈放作業_1"/><text:bookmark-end text:name="年9月24_25日_六_日_將進行_女宿各館佈纜採購案-水木電信機房至女生宿舍區段_主幹纜線佈放作業"/></text:h>
      <text:p text:style-name="Text_20_body">主旨：105年9月24、25日（六、日）「女宿各館佈纜採購案-水木電信機房至女生宿舍區段」主幹纜線佈放作業
<text:line-break/><text:line-break/>
說明：</text:p>
      <text:list text:style-name="Numbering_20_1" text:continue-numbering="false">
        <text:list-item>
          <text:p text:style-name="FirstListParagraph_Numbering_20_1_Content"> 為進行「女宿各館佈纜採購案-水木電信機房至女生宿舍區段」主幹纜線佈放作業（T-105081），本案不會影響女生宿舍區的電話使用，惟施作時將有施工人員、機具進出，如有干擾請多包涵。</text:p>
        </text:list-item>
        <text:list-item>
          <text:p text:style-name="Numbering_20_1_Content"> 施工日期：105.09.24及25（六、日）</text:p>
        </text:list-item>
        <text:list-item>
          <text:p text:style-name="Numbering_20_1_Content"> 影響範圍:善齋前及電工班前馬路</text:p>
        </text:list-item>
        <text:list-item>
          <text:p text:style-name="Numbering_20_1_Content"> 承辦單位：國立清華大學  計通中心 林先生(03) 5731233</text:p>
        </text:list-item>
        <text:list-item>
          <text:p text:style-name="Numbering_20_1_Content"> 施工廠商：茂捷科技股份有限公司  </text:p>
        </text:list-item>
        <text:list-item>
          <text:p text:style-name="Numbering_20_1_Content"> 廠商電話：(02) 82867168 </text:p>
        </text:list-item>
        <text:list-item>
          <text:p text:style-name="LastListParagraph_Numbering_20_1_Content"> 現場主任: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919_05</dc:title>
  </office:meta>
</office:document-meta>
</file>