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12_01"/>張貼日期：2016/09/12</text:span> <text:line-break/></text:p>
      <text:h text:style-name="Heading_20_1" text:outline-level="1"><text:bookmark-start text:name="__RefHeading___疑似異常登入_暫停_d935608_oz.nthu.edu.tw_信箱帳號_1"/><text:bookmark-start text:name="疑似異常登入_暫停_d935608_oz.nthu.edu.tw_信箱帳號"/>疑似異常登入，暫停 d935608@oz.nthu.edu.tw 信箱帳號<text:bookmark-end text:name="__RefHeading___疑似異常登入_暫停_d935608_oz.nthu.edu.tw_信箱帳號_1"/><text:bookmark-end text:name="疑似異常登入_暫停_d935608_oz.nthu.edu.tw_信箱帳號"/></text:h>
      <text:p text:style-name="Text_20_body">主旨：查 d93560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5608@oz.nthu.edu.tw 信箱帳號(詳後清單)於 2016/09/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9-12 05:16:26<text:s text:c="5"/>d935608@oz.nthu.edu.tw<text:s text:c="2"/>smtpauth<text:s text:c="8"/>Philippin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12_01</dc:title>
  </office:meta>
</office:document-meta>
</file>