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07_01"/>張貼日期：2016/09/07</text:span> <text:line-break/></text:p>
      <text:h text:style-name="Heading_20_1" text:outline-level="1"><text:bookmark-start text:name="__RefHeading___ssl_vpn服務將於_9_8_四_暫停服務六個小時_2016_09_08_1"/><text:bookmark-start text:name="ssl_vpn服務將於_9_8_四_暫停服務六個小時_2016_09_08"/>SSL VPN服務將於 9/8（四）暫停服務六個小時（2016/09/08）<text:bookmark-end text:name="__RefHeading___ssl_vpn服務將於_9_8_四_暫停服務六個小時_2016_09_08_1"/><text:bookmark-end text:name="ssl_vpn服務將於_9_8_四_暫停服務六個小時_2016_09_08"/></text:h>
      <text:p text:style-name="Text_20_body">主旨：SSL VPN服務將於 9/8（四）暫停服務六個小時（2016/09/08）
<text:line-break/><text:line-break/>
說明：</text:p>
      <text:list text:style-name="Numbering_20_1" text:continue-numbering="false">
        <text:list-item>
          <text:p text:style-name="FirstListParagraph_Numbering_20_1_Content"> 因應國網中心 100G 骨幹移轉作業，SSL VPN服務將於9/8（四）暫停服務六個小時，時間從 12：00 至 18：00 止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07_01</dc:title>
  </office:meta>
</office:document-meta>
</file>