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05_01"/>張貼日期：2016/09/05</text:span> <text:line-break/></text:p>
      <text:h text:style-name="Heading_20_1" text:outline-level="1"><text:bookmark-start text:name="__RefHeading___疑似異常登入_暫停_sflin_mx.nthu.edu.tw_等_2_筆信箱帳號_1"/><text:bookmark-start text:name="疑似異常登入_暫停_sflin_mx.nthu.edu.tw_等_2_筆信箱帳號"/>疑似異常登入，暫停 sflin@mx.nthu.edu.tw 等 2 筆信箱帳號<text:bookmark-end text:name="__RefHeading___疑似異常登入_暫停_sflin_mx.nthu.edu.tw_等_2_筆信箱帳號_1"/><text:bookmark-end text:name="疑似異常登入_暫停_sflin_mx.nthu.edu.tw_等_2_筆信箱帳號"/></text:h>
      <text:p text:style-name="Text_20_body">主旨：查 sflin@mx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flin@mx.nthu.edu.tw 等 2 筆信箱帳號(詳後清單)於 2016/09/04-0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9-04 06:38:45<text:s text:c="5"/>sflin@mx.nthu.edu.tw<text:s text:c="4"/>webmail Nigeria<text:line-break/>2016-09-04 06:47:51<text:s text:c="5"/>sflin@mx.nthu.edu.tw<text:s text:c="4"/>webmail Nigeria<text:line-break/>2016-09-04 17:09:49<text:s text:c="5"/>sflin@mx.nthu.edu.tw<text:s text:c="4"/>webmail Nigeria<text:line-break/><text:line-break/>2016-09-05 07:29:50<text:s text:c="5"/>u9648028@oz.nthu.edu.tw smtpauth<text:s text:c="8"/>Philippin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05_01</dc:title>
  </office:meta>
</office:document-meta>
</file>