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30_01"/>張貼日期：2016/08/30</text:span> <text:line-break/></text:p>
      <text:h text:style-name="Heading_20_1" text:outline-level="1"><text:bookmark-start text:name="__RefHeading___疑似異常_webmail_寄信_暫停_d947713_oz.nthu.edu.tw_信箱帳號_1"/><text:bookmark-start text:name="疑似異常_webmail_寄信_暫停_d947713_oz.nthu.edu.tw_信箱帳號"/>疑似異常 webmail 寄信，暫停 d947713@oz.nthu.edu.tw 信箱帳號<text:bookmark-end text:name="__RefHeading___疑似異常_webmail_寄信_暫停_d947713_oz.nthu.edu.tw_信箱帳號_1"/><text:bookmark-end text:name="疑似異常_webmail_寄信_暫停_d947713_oz.nthu.edu.tw_信箱帳號"/></text:h>
      <text:p text:style-name="Text_20_body">主旨：查 d947713@oz.nthu.edu.tw 信箱帳號使用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47713@oz.nthu.edu.tw 信箱帳號於 2016/08/30 有使用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 webmail 寄件備份匣或退件通知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異常記錄_2"/><text:bookmark-start text:name="異常記錄"/>異常記錄<text:bookmark-end text:name="__RefHeading___異常記錄_2"/><text:bookmark-end text:name="異常記錄"/></text:h>
      <text:p text:style-name="Source_20_Code">2016-08-30 11:48:46<text:s text:c="5"/>d947713@oz.nthu.edu.tw<text:s text:c="2"/>pop3<text:s text:c="4"/>United States<text:line-break/>2016-08-30 12:04:55<text:s text:c="5"/>d947713@oz.nthu.edu.tw<text:s text:c="2"/>webmail Turkey<text:line-break/>2016-08-30 12:57:30<text:s text:c="5"/>d947713@oz.nthu.edu.tw<text:s text:c="2"/>pop3<text:s text:c="4"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30_01</dc:title>
  </office:meta>
</office:document-meta>
</file>