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29_02"/>張貼日期：2016/08/29</text:span> <text:line-break/></text:p>
      <text:h text:style-name="Heading_20_1" text:outline-level="1"><text:bookmark-start text:name="__RefHeading___疑似異常登入_暫停_d938101_oz.nthu.edu.tw_等_7_筆信箱帳號_1"/><text:bookmark-start text:name="疑似異常登入_暫停_d938101_oz.nthu.edu.tw_等_7_筆信箱帳號"/>疑似異常登入，暫停 d938101@oz.nthu.edu.tw 等 7 筆信箱帳號<text:bookmark-end text:name="__RefHeading___疑似異常登入_暫停_d938101_oz.nthu.edu.tw_等_7_筆信箱帳號_1"/><text:bookmark-end text:name="疑似異常登入_暫停_d938101_oz.nthu.edu.tw_等_7_筆信箱帳號"/></text:h>
      <text:p text:style-name="Text_20_body">主旨：查 d938101@oz.nthu.edu.tw 等 7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8101@oz.nthu.edu.tw 等 7 筆信箱帳號(詳後清單)於 2016/08/17-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8-22 01:34:54<text:s text:c="5"/>u940612@oz.nthu.edu.tw<text:s text:c="2"/>smtpauth<text:s text:c="8"/>112.199.74.XX<text:s text:c="2"/>Philippines<text:line-break/>2016-08-23 21:44:51<text:s text:c="5"/>g946328@oz.nthu.edu.tw<text:s text:c="2"/>smtpauth<text:s text:c="8"/>112.199.74.XX<text:s text:c="2"/>Philippines<text:line-break/>2016-08-24 21:44:32<text:s text:c="5"/>u930342@oz.nthu.edu.tw<text:s text:c="2"/>smtpauth<text:s text:c="8"/>112.199.74.XX<text:s text:c="2"/>Philippines<text:line-break/>2016-08-27 05:45:42<text:s text:c="5"/>g934813@oz.nthu.edu.tw<text:s text:c="2"/>smtpauth<text:s text:c="8"/>58.53.75.XX<text:s text:c="5"/>China<text:line-break/>2016-08-27 19:48:44<text:s text:c="5"/>g934813@oz.nthu.edu.tw<text:s text:c="2"/>smtpauth<text:s text:c="8"/>112.199.74.XX<text:s text:c="2"/>Philippines<text:line-break/><text:line-break/>2016-08-17 01:53:12<text:s text:c="5"/>d938101@oz.nthu.edu.tw<text:s text:c="2"/>webmail 41.58.237.XX<text:s text:c="3"/>Nigeria<text:line-break/>2016-08-17 01:57:28<text:s text:c="5"/>d938101@oz.nthu.edu.tw<text:s text:c="2"/>smtpauth<text:s text:c="8"/>54.153.72.XX<text:s text:c="3"/>United States<text:line-break/>2016-08-19 16:17:47<text:s text:c="5"/>juju@mx.nthu.edu.tw<text:s text:c="5"/>webmail 41.190.2.XX<text:s text:c="5"/>Nigeria<text:line-break/>2016-08-20 14:39:58<text:s text:c="5"/>linrongtai@mx.nthu.edu.tw<text:s text:c="7"/>webmail 36.232.68.XX<text:s text:c="3"/>Taiwan<text:line-break/>2016-08-20 14:53:55<text:s text:c="5"/>linrongtai@mx.nthu.edu.tw<text:s text:c="7"/>webmail 41.190.2.XX<text:s text:c="4"/>Nigeria<text:line-break/>2016-08-20 14:57:35<text:s text:c="5"/>juju@mx.nthu.edu.tw<text:s text:c="5"/>webmail 41.190.2.XX<text:s text:c="4"/>Nigeria<text:line-break/>2016-08-24 21:47:03<text:s text:c="5"/>juju@mx.nthu.edu.tw<text:s text:c="5"/>webmail 41.190.28.XX<text:s text:c="4"/>Nigeria<text:line-break/>2016-08-25 13:26:14<text:s text:c="5"/>juju@mx.nthu.edu.tw<text:s text:c="5"/>webmail 216.185.39.XX<text:s text:c="3"/>United States<text:line-break/>2016-08-25 13:26:53<text:s text:c="5"/>juju@mx.nthu.edu.tw<text:s text:c="5"/>webmail 41.190.28.XX<text:s text:c="3"/>Nigeria<text:line-break/>2016-08-25 13:27:58<text:s text:c="5"/>juju@mx.nthu.edu.tw<text:s text:c="5"/>webmail 41.190.28.XX<text:s text:c="3"/>Nigeria<text:line-break/>2016-08-25 22:18:22<text:s text:c="5"/>linrongtai@mx.nthu.edu.tw<text:s text:c="7"/>webmail 41.190.28.XX<text:s text:c="4"/>Nigeria<text:line-break/>2016-08-25 22:46:25<text:s text:c="5"/>juju@mx.nthu.edu.tw<text:s text:c="5"/>webmail 41.190.28.XX<text:s text:c="4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29_02</dc:title>
  </office:meta>
</office:document-meta>
</file>