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23_01"/>張貼日期：2016/08/23</text:span> <text:line-break/></text:p>
      <text:h text:style-name="Heading_20_1" text:outline-level="1"><text:bookmark-start text:name="__RefHeading___公告_105年8月27日_六_臺灣學術網路100g骨幹案_新竹區網第二階段移轉作業_1"/><text:bookmark-start text:name="公告_105年8月27日_六_臺灣學術網路100g骨幹案_新竹區網第二階段移轉作業"/>[公告]105年8月27日(六) 臺灣學術網路100G骨幹案，新竹區網第二階段移轉作業<text:bookmark-end text:name="__RefHeading___公告_105年8月27日_六_臺灣學術網路100g骨幹案_新竹區網第二階段移轉作業_1"/><text:bookmark-end text:name="公告_105年8月27日_六_臺灣學術網路100g骨幹案_新竹區網第二階段移轉作業"/></text:h>
      <text:p text:style-name="Text_20_body">主旨：[公告]105年8月27日(六) 臺灣學術網路100G骨幹案，新竹區網第二階段移轉作業
<text:line-break/><text:line-break/>
說明：</text:p>
      <text:list text:style-name="Numbering_20_1" text:continue-numbering="false">
        <text:list-item>
          <text:p text:style-name="FirstListParagraph_Numbering_20_1_Content"> 配合「教育學術研究骨幹網路頻寬效能提升計畫」-100G骨幹設備採購案，於8/27(六)進行第2階段移轉作業，將新竹區網中心以下連線單位(清華大學)由Cisco 6509(舊)改接ASR9K(新)。</text:p>
        </text:list-item>
        <text:list-item>
          <text:p text:style-name="Numbering_20_1_Content"> TANet NOC 訊息公告網址 <text:a xlink:type="simple" xlink:href="http://noc.tanet.edu.tw/device/150-%E5%85%AC%E5%91%8A-8-27-%E6%96%B0%E7%AB%B9%E5%8D%80%E7%B6%B2%E7%AC%AC%E4%BA%8C%E9%9A%8E%E6%AE%B5%E7%A7%BB%E8%BD%89%E4%BD%9C%E6%A5%AD.html" text:style-name="Internet_20_link" text:visited-style-name="Visited_20_Internet_20_Link">連結外部URL</text:a></text:p>
        </text:list-item>
        <text:list-item>
          <text:p text:style-name="LastListParagraph_Numbering_20_1_Content"> 預計影響時間: 105年8月27日(六) 06:00 ~ 14:00施工期間，本校與TANet 連線將有不定時中斷狀況，將儘量縮短中斷服務時間，造成不便，敬請見諒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23_01</dc:title>
  </office:meta>
</office:document-meta>
</file>