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160817_01"/><text:bookmark-start text:name="__RefHeading___網路系統組雲端虛擬主機服務_網路設備維護工程_105_08_21上午8時至下午1時_1"/><text:bookmark-start text:name="網路系統組雲端虛擬主機服務_網路設備維護工程_105_08_21上午8時至下午1時"/>網路系統組雲端虛擬主機服務，網路設備維護工程(105/08/21上午8時至下午1時)<text:bookmark-end text:name="__RefHeading___網路系統組雲端虛擬主機服務_網路設備維護工程_105_08_21上午8時至下午1時_1"/><text:bookmark-end text:name="網路系統組雲端虛擬主機服務_網路設備維護工程_105_08_21上午8時至下午1時"/></text:h>
      <text:p text:style-name="Text_20_body">主旨：網路系統組雲端虛擬主機服務，網路設備維護工程。
<text:line-break/><text:line-break/>
說明：</text:p>
      <text:list text:style-name="Numbering_20_1" text:continue-numbering="false">
        <text:list-item>
          <text:p text:style-name="FirstListParagraph_Numbering_20_1_Content"> 為了提供更優質的網路服務，雲端虛擬主機服務訂於105年08月21(日)08:00-13:00進行網路設備維護工程，維護期間網路服務會間歇性中斷，每次約3分鐘，本組將儘可能縮短中斷服務時間，造成不便，敬請見諒。</text:p>
        </text:list-item>
        <text:list-item>
          <text:p text:style-name="LastListParagraph_Numbering_20_1_Content"> 如有相關問題，請電洽本案連絡人邱隆盛，分機31093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17_01</dc:title>
  </office:meta>
</office:document-meta>
</file>