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808_02"/>張貼日期：2016/08/08</text:span> <text:line-break/></text:p>
      <text:h text:style-name="Heading_20_1" text:outline-level="1"><text:bookmark-start text:name="__RefHeading___學生宿舍區清齋_碩齋網路設備ip_網路埠綁定功能_2016_08_09_1"/><text:bookmark-start text:name="學生宿舍區清齋_碩齋網路設備ip_網路埠綁定功能_2016_08_09"/>學生宿舍區清齋、碩齋網路設備IP&amp;網路埠綁定功能(2016/08/09)<text:bookmark-end text:name="__RefHeading___學生宿舍區清齋_碩齋網路設備ip_網路埠綁定功能_2016_08_09_1"/><text:bookmark-end text:name="學生宿舍區清齋_碩齋網路設備ip_網路埠綁定功能_2016_08_09"/></text:h>
      <text:p text:style-name="Text_20_body">主旨：學生宿舍區清齋、碩齋網路設備IP&amp;網路埠綁定功能(2016/08/09)
<text:line-break/><text:line-break/>
說明：</text:p>
      <text:list text:style-name="Numbering_20_1" text:continue-numbering="false">
        <text:list-item>
          <text:p text:style-name="FirstListParagraph_Numbering_20_1_Content"> 計通中心將於105年08月09日10:00測試學生宿舍區清齋(ABCDE棟)、碩齋等兩齋之網路設備IP&amp;網路埠綁定功能，屆時清齋(ABCDE棟)、碩齋宿網用戶若無故使用非指定之IP時，將無法正常使用學生宿網。</text:p>
        </text:list-item>
        <text:list-item>
          <text:p text:style-name="Numbering_20_1_Content"> 用戶在申請宿網核可時，系統會Email用戶使用IP，用戶亦可於學生宿舍網路管理系統之使用者服務「<text:a xlink:type="simple" xlink:href="https://dormnet.cc.nthu.edu.tw/~dormnet/MyApStatus.html" text:style-name="Internet_20_link" text:visited-style-name="Visited_20_Internet_20_Link">申請後之狀態查詢</text:a>」查詢指定IP位址。</text:p>
        </text:list-item>
        <text:list-item>
          <text:p text:style-name="LastListParagraph_Numbering_20_1_Content"> 如有<text:a xlink:type="simple" xlink:href="https://net.nthu.edu.tw/netsys/faq:domitory_net_useless" text:style-name="Internet_20_link" text:visited-style-name="Visited_20_Internet_20_Link">相關問題</text:a>，請洽學生宿舍網路服務專線分機 31178 或學生宿網服務信箱：dorms@cc.nthu.edu.tw，謝謝！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08_02</dc:title>
  </office:meta>
</office:document-meta>
</file>