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801_01"/>張貼日期：2016/08/01</text:span> <text:line-break/></text:p>
      <text:h text:style-name="Heading_20_1" text:outline-level="1"><text:bookmark-start text:name="__RefHeading___疑似異常登入_暫停_montague_ess.nthu.edu.tw_帳號驗證寄信服務_1"/><text:bookmark-start text:name="疑似異常登入_暫停_montague_ess.nthu.edu.tw_帳號驗證寄信服務"/>疑似異常登入，暫停 montague@ess.nthu.edu.tw 帳號驗證寄信服務<text:bookmark-end text:name="__RefHeading___疑似異常登入_暫停_montague_ess.nthu.edu.tw_帳號驗證寄信服務_1"/><text:bookmark-end text:name="疑似異常登入_暫停_montague_ess.nthu.edu.tw_帳號驗證寄信服務"/></text:h>
      <text:p text:style-name="Text_20_body">主旨：查信箱帳號 montague@ess.nthu.edu.tw 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montague@ess.nthu.edu.tw （清單詳後）於 2016/07/31-08/01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工科系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6-07-31 13:51:32<text:s text:c="5"/>montague@ess.nthu.edu.tw<text:s text:c="8"/>Korea<text:line-break/>2016-07-31 14:03:56<text:s text:c="5"/>montague@ess.nthu.edu.tw<text:s text:c="8"/>Korea<text:line-break/>2016-07-31 14:07:19<text:s text:c="5"/>montague@ess.nthu.edu.tw<text:s text:c="8"/>Korea<text:line-break/>2016-07-31 14:08:03<text:s text:c="5"/>montague@ess.nthu.edu.tw<text:s text:c="8"/>Korea<text:line-break/>2016-07-31 14:14:20<text:s text:c="5"/>montague@ess.nthu.edu.tw<text:s text:c="8"/>Korea<text:line-break/>2016-07-31 14:14:55<text:s text:c="5"/>montague@ess.nthu.edu.tw<text:s text:c="8"/>Israel<text:line-break/>2016-07-31 14:16:42<text:s text:c="5"/>montague@ess.nthu.edu.tw<text:s text:c="8"/>Taiwan<text:line-break/>2016-07-31 14:23:30<text:s text:c="5"/>montague@ess.nthu.edu.tw<text:s text:c="8"/>Korea<text:line-break/>2016-07-31 14:23:54<text:s text:c="5"/>montague@ess.nthu.edu.tw<text:s text:c="8"/>Israel<text:line-break/>2016-07-31 14:26:13<text:s text:c="5"/>montague@ess.nthu.edu.tw<text:s text:c="8"/>Korea<text:line-break/>2016-07-31 14:27:16<text:s text:c="5"/>montague@ess.nthu.edu.tw<text:s text:c="8"/>Korea<text:line-break/>2016-07-31 14:27:22<text:s text:c="5"/>montague@ess.nthu.edu.tw<text:s text:c="8"/>Korea<text:line-break/>2016-07-31 14:30:16<text:s text:c="5"/>montague@ess.nthu.edu.tw<text:s text:c="8"/>Korea<text:line-break/>2016-07-31 14:30:17<text:s text:c="5"/>montague@ess.nthu.edu.tw<text:s text:c="8"/>Israel<text:line-break/>2016-07-31 14:30:57<text:s text:c="5"/>montague@ess.nthu.edu.tw<text:s text:c="8"/>Korea<text:line-break/>2016-07-31 14:31:24<text:s text:c="5"/>montague@ess.nthu.edu.tw<text:s text:c="8"/>Ukraine<text:line-break/>2016-07-31 14:34:46<text:s text:c="5"/>montague@ess.nthu.edu.tw<text:s text:c="8"/>Korea<text:line-break/>2016-07-31 14:36:55<text:s text:c="5"/>montague@ess.nthu.edu.tw<text:s text:c="8"/>Korea<text:line-break/>2016-07-31 14:39:48<text:s text:c="5"/>montague@ess.nthu.edu.tw<text:s text:c="8"/>Korea<text:line-break/>...<text:line-break/>2016-08-01 05:53:04<text:s text:c="5"/>montague@ess.nthu.edu.tw<text:s text:c="8"/>Taiwan<text:line-break/>2016-08-01 05:55:27<text:s text:c="5"/>montague@ess.nthu.edu.tw<text:s text:c="8"/>Vietnam<text:line-break/>2016-08-01 05:57:05<text:s text:c="5"/>montague@ess.nthu.edu.tw<text:s text:c="8"/>Venezuela<text:line-break/>2016-08-01 05:57:08<text:s text:c="5"/>montague@ess.nthu.edu.tw<text:s text:c="8"/>Taiwan<text:line-break/>2016-08-01 06:01:19<text:s text:c="5"/>montague@ess.nthu.edu.tw<text:s text:c="8"/>Venezuela<text:line-break/>2016-08-01 06:01:54<text:s text:c="5"/>montague@ess.nthu.edu.tw<text:s text:c="8"/>Russian Federation<text:line-break/>2016-08-01 06:03:57<text:s text:c="5"/>montague@ess.nthu.edu.tw<text:s text:c="8"/>Vietnam<text:line-break/>2016-08-01 06:06:18<text:s text:c="5"/>montague@ess.nthu.edu.tw<text:s text:c="8"/>Portugal<text:line-break/>2016-08-01 06:07:52<text:s text:c="5"/>montague@ess.nthu.edu.tw<text:s text:c="8"/>Venezuela<text:line-break/>2016-08-01 06:08:07<text:s text:c="5"/>montague@ess.nthu.edu.tw<text:s text:c="8"/>Venezuela<text:line-break/>2016-08-01 06:08:42<text:s text:c="5"/>montague@ess.nthu.edu.tw<text:s text:c="8"/>Portugal<text:line-break/>2016-08-01 06:11:35<text:s text:c="5"/>montague@ess.nthu.edu.tw<text:s text:c="8"/>Portugal<text:line-break/>2016-08-01 06:12:05<text:s text:c="5"/>montague@ess.nthu.edu.tw<text:s text:c="8"/>Vietnam<text:line-break/>2016-08-01 06:13:49<text:s text:c="5"/>montague@ess.nthu.edu.tw<text:s text:c="8"/>Taiwan<text:line-break/>2016-08-01 06:13:52<text:s text:c="5"/>montague@ess.nthu.edu.tw<text:s text:c="8"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801_01</dc:title>
  </office:meta>
</office:document-meta>
</file>