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728_02"/>張貼日期：2016/07/28</text:span> <text:line-break/></text:p>
      <text:h text:style-name="Heading_20_1" text:outline-level="1"><text:bookmark-start text:name="__RefHeading___轉貼_8_1_台中市教育中心-中興大學專線電路計劃性施工通報_1"/><text:bookmark-start text:name="轉貼_8_1_台中市教育中心-中興大學專線電路計劃性施工通報"/>[轉貼] 8/1 台中市教育中心-中興大學專線電路計劃性施工通報<text:bookmark-end text:name="__RefHeading___轉貼_8_1_台中市教育中心-中興大學專線電路計劃性施工通報_1"/><text:bookmark-end text:name="轉貼_8_1_台中市教育中心-中興大學專線電路計劃性施工通報"/></text:h>
      <text:p text:style-name="Text_20_body">主旨：[轉貼] 8/1 台中市教育中心-中興大學專線電路計劃性施工通報
<text:line-break/><text:line-break/>
說明：</text:p>
      <text:list text:style-name="Numbering_20_1" text:continue-numbering="false">
        <text:list-item>
          <text:p text:style-name="FirstListParagraph_Numbering_20_1_Content"> 因配合台中都會區台鐵高架光纜建置，需將平面鐵線槽內光纜遷移至高架線槽內，作業期間將影響客戶電路斷線，特此通報。</text:p>
        </text:list-item>
        <text:list-item>
          <text:p text:style-name="Numbering_20_1_Content"> 預計施工時間:8/1 22:00~ 8/2 06:00。</text:p>
        </text:list-item>
        <text:list-item>
          <text:p text:style-name="Numbering_20_1_Content"> 影響範圍:中市教育中心及所轄連線中小學IPv6 服務中斷。</text:p>
        </text:list-item>
        <text:list-item>
          <text:p text:style-name="Numbering_20_1_Content"> 影響時間: 施工期間將造成線路斷線約6小時以內。</text:p>
        </text:list-item>
        <text:list-item>
          <text:p text:style-name="LastListParagraph_Numbering_20_1_Content"> 公告網址:<text:a xlink:type="simple" xlink:href="http://192.83.166.43/line/125-順延公告-8-1-台中市教育中心-中興大學專線電路計劃性施工通報.html" text:style-name="Internet_20_link" text:visited-style-name="Visited_20_Internet_20_Link">http://192.83.166.43/line/125-順延公告-8-1-台中市教育中心-中興大學專線電路計劃性施工通報.html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728_02</dc:title>
  </office:meta>
</office:document-meta>
</file>