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727_01"/>張貼日期：2016/07/27</text:span> <text:line-break/></text:p>
      <text:h text:style-name="Heading_20_1" text:outline-level="1"><text:bookmark-start text:name="__RefHeading___轉貼_twaren_公告_noc網路維運公告系統_-_線路_通知_-_twaren國際電路改接_-_7_29_1"/><text:bookmark-start text:name="轉貼_twaren_公告_noc網路維運公告系統_-_線路_通知_-_twaren國際電路改接_-_7_29"/>[轉貼 TWAREN 公告] NOC網路維運公告系統 - [線路][通知] - TWAREN國際電路改接 - 7/29<text:bookmark-end text:name="__RefHeading___轉貼_twaren_公告_noc網路維運公告系統_-_線路_通知_-_twaren國際電路改接_-_7_29_1"/><text:bookmark-end text:name="轉貼_twaren_公告_noc網路維運公告系統_-_線路_通知_-_twaren國際電路改接_-_7_29"/></text:h>
      <text:list text:style-name="List_20_1" text:continue-numbering="false">
        <text:list-item>
          <text:p text:style-name="FirstListParagraph_List_20_1_Content"> 公告類別：線路</text:p>
        </text:list-item>
        <text:list-item>
          <text:p text:style-name="List_20_1_Content"> 事件類別：通知</text:p>
        </text:list-item>
        <text:list-item>
          <text:p text:style-name="List_20_1_Content"> 公告發佈日期：2016-07-27 11:46:32</text:p>
        </text:list-item>
        <text:list-item>
          <text:p text:style-name="List_20_1_Content"> 事由：為配合TWAREN 100G骨幹運作, 將安排於7/29將TWAREN國際電路移轉至新骨幹設備上</text:p>
        </text:list-item>
        <text:list-item>
          <text:p text:style-name="List_20_1_Content"> 預估影響時間：起：2016-07-29 06:00:00 ~ 迄：2016-07-29 09:00:00 </text:p>
        </text:list-item>
        <text:list-item>
          <text:p text:style-name="List_20_1_Content"> 影響範圍：HC-LA 10G電路 TP-CHI 10G電路 TP 1G IP transit電路 以上電路預計分別中斷10-30分鐘</text:p>
        </text:list-item>
        <text:list-item>
          <text:p text:style-name="List_20_1_Content"> 補充說明：維護期間將一路一路進行改接, 正常情況下不影響網路服務 若維護提早完成將不另行通知</text:p>
        </text:list-item>
        <text:list-item>
          <text:p text:style-name="LastListParagraph_List_20_1_Content"> 公告網址：<text:line-break/><text:a xlink:type="simple" xlink:href="http://noc.twaren.net/noc_2008/NOCBulletin/OperationBulletinContent.php?ANNOUNCE_ID=2975" text:style-name="Internet_20_link" text:visited-style-name="Visited_20_Internet_20_Link">http://noc.twaren.net/noc_2008/NOCBulletin/OperationBulletinContent.php?ANNOUNCE_ID=2975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727_01</dc:title>
  </office:meta>
</office:document-meta>
</file>