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20_05"/>張貼日期：2016/07/20</text:span> <text:line-break/></text:p>
      <text:h text:style-name="Heading_20_1" text:outline-level="1"><text:bookmark-start text:name="__RefHeading___行政大樓主纜線盤維修作業_-第一階段施工公告_1"/><text:bookmark-start text:name="行政大樓主纜線盤維修作業_-第一階段施工公告"/>「行政大樓主纜線盤維修作業」-第一階段施工公告<text:bookmark-end text:name="__RefHeading___行政大樓主纜線盤維修作業_-第一階段施工公告_1"/><text:bookmark-end text:name="行政大樓主纜線盤維修作業_-第一階段施工公告"/></text:h>
      <text:p text:style-name="Text_20_body">主旨：105年7月30、31日(星期六、日)將進行「行政大樓主纜線盤維修作業」-第一階段，該區將停話2日。
<text:line-break/><text:line-break/>
說明：</text:p>
      <text:list text:style-name="Numbering_20_1" text:continue-numbering="false">
        <text:list-item>
          <text:p text:style-name="FirstListParagraph_Numbering_20_1_Content"> 計通中心將進行「行政大樓主纜線盤維修作業」-第一階段，施工期間將會停話無法使用，造成不便敬請見諒，作業完成將提早復話。</text:p>
        </text:list-item>
        <text:list-item>
          <text:p text:style-name="Numbering_20_1_Content"> 施工日期：105年7月30、31日(星期六、日)，共2日</text:p>
        </text:list-item>
        <text:list-item>
          <text:p text:style-name="Numbering_20_1_Content"> 停話影響範圍:行政大樓內各單位</text:p>
        </text:list-item>
        <text:list-item>
          <text:p text:style-name="LastListParagraph_Numbering_20_1_Content"> <text:a xlink:type="simple" xlink:href="https://net.nthu.edu.tw/netsys/mailing:announcement:%E8%A1%8C%E6%94%BF%E5%A4%A7%E6%A8%93%E6%96%BD%E5%B7%A5%E5%85%AC%E5%91%8A105.07.20.pdf" text:style-name="Internet_20_link" text:visited-style-name="Visited_20_Internet_20_Link">行政大樓施工公告105.07.20.pdf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20_05</dc:title>
  </office:meta>
</office:document-meta>
</file>