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719_01"/>張貼日期：2016/07/05</text:span> <text:line-break/></text:p>
      <text:h text:style-name="Heading_20_1" text:outline-level="1"><text:bookmark-start text:name="__RefHeading___學生宿舍網路機房維護工程_2016_07_19_21_1"/><text:bookmark-start text:name="學生宿舍網路機房維護工程_2016_07_19_21"/>學生宿舍網路機房維護工程(2016/07/19～21)<text:bookmark-end text:name="__RefHeading___學生宿舍網路機房維護工程_2016_07_19_21_1"/><text:bookmark-end text:name="學生宿舍網路機房維護工程_2016_07_19_21"/></text:h>
      <text:p text:style-name="Text_20_body">主旨：學生宿舍網路機房維護工程(2016/07/19～21)
<text:line-break/><text:line-break/>
說明：</text:p>
      <text:list text:style-name="Numbering_20_1" text:continue-numbering="false">
        <text:list-item>
          <text:p text:style-name="FirstListParagraph_Numbering_20_1_Content"> 計通中心訂於以下時間進行學生宿舍網路機房維護工程，屆時學生宿舍網路會有短暫中斷情形。</text:p>
          <text:list text:style-name="Numbering_20_1">
            <text:list-item>
              <text:p text:style-name="Numbering_20_1_Content"> 07/19(二) 09:00-17:00 誠、禮齋</text:p>
            </text:list-item>
            <text:list-item>
              <text:p text:style-name="Numbering_20_1_Content"> 07/20(三) 09:00-17:00 華、義、實齋</text:p>
            </text:list-item>
            <text:list-item>
              <text:p text:style-name="Numbering_20_1_Content"> 07/21(四) 09:00-12:00 學生宿舍區(全區)</text:p>
            </text:list-item>
          </text:list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洽學生宿舍網路服務專線分機 31178 或學生宿網服務信箱：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719_01</dc:title>
  </office:meta>
</office:document-meta>
</file>