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06_03"/>張貼日期：2016/07/06</text:span> <text:line-break/></text:p>
      <text:h text:style-name="Heading_20_1" text:outline-level="1"><text:bookmark-start text:name="__RefHeading___轉通知_連江縣教育網路中心7月12日進行穩壓器更換工作_1"/><text:bookmark-start text:name="轉通知_連江縣教育網路中心7月12日進行穩壓器更換工作"/>[轉通知]連江縣教育網路中心7月12日進行穩壓器更換工作<text:bookmark-end text:name="__RefHeading___轉通知_連江縣教育網路中心7月12日進行穩壓器更換工作_1"/><text:bookmark-end text:name="轉通知_連江縣教育網路中心7月12日進行穩壓器更換工作"/></text:h>
      <text:p text:style-name="Text_20_body">主旨：[轉通知]連江縣教育網路中心7月12日進行穩壓器更換工作
<text:line-break/><text:line-break/>
說明：</text:p>
      <text:list text:style-name="Numbering_20_1" text:continue-numbering="false">
        <text:list-item>
          <text:p text:style-name="FirstListParagraph_Numbering_20_1_Content"> 有關連江縣教育網路中心預定於105年7月12日上午預計9時至12時更換大型穩壓器並檢測UPS電力測試，為確保各項網路硬體設備安全性必須停電檢測，屆時連江縣學術網路可能會有中斷現象，請轉知各相關單位，謝謝您!!</text:p>
        </text:list-item>
        <text:list-item>
          <text:p text:style-name="Numbering_20_1_Content"> 如遇颱風改期再另行通知，謝謝!</text:p>
        </text:list-item>
        <text:list-item>
          <text:p text:style-name="LastListParagraph_Numbering_20_1_Content"> 連江縣教育網路中心   0836-22501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06_03</dc:title>
  </office:meta>
</office:document-meta>
</file>