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704_02"/>張貼日期：2016/07/04</text:span> <text:line-break/></text:p>
      <text:h text:style-name="Heading_20_1" text:outline-level="1"><text:bookmark-start text:name="__RefHeading___即日起本中心將提供_google_apps_服務予本校系所_單位及社團使用_1"/><text:bookmark-start text:name="即日起本中心將提供_google_apps_服務予本校系所_單位及社團使用"/>即日起本中心將提供 Google Apps 服務予本校系所、單位及社團使用<text:bookmark-end text:name="__RefHeading___即日起本中心將提供_google_apps_服務予本校系所_單位及社團使用_1"/><text:bookmark-end text:name="即日起本中心將提供_google_apps_服務予本校系所_單位及社團使用"/></text:h>
      <text:p text:style-name="Text_20_body">主旨：即日起本中心將提供 Google Apps 服務予本校系所、單位及社團使用，詳說明。
<text:line-break/><text:line-break/>
說明：</text:p>
      <text:list text:style-name="Numbering_20_1" text:continue-numbering="false">
        <text:list-item>
          <text:p text:style-name="FirstListParagraph_Numbering_20_1_Content"> 本中心 Google Apps for Education 之服務對象即日起新增本校系所、單位及社團，使用網域名稱為：gapp.nthu.edu.tw。</text:p>
        </text:list-item>
        <text:list-item>
          <text:p text:style-name="Numbering_20_1_Content"> 為使該帳號落實管理機制，本項服務僅能透過「書面申請」，通過之後更改密碼，須由原申請者透過校務資訊系統更改，但異動或變更管理者資料仍須「書面申請」。</text:p>
        </text:list-item>
        <text:list-item>
          <text:p text:style-name="LastListParagraph_Numbering_20_1_Content"> <text:a xlink:type="simple" xlink:href="https://net.nthu.edu.tw/2009/_media/deacct_20160426.pdf" text:style-name="Internet_20_link" text:visited-style-name="Visited_20_Internet_20_Link">https://net.nthu.edu.tw/2009/_media/deacct_20160426.pdf</text:a>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704_02</dc:title>
  </office:meta>
</office:document-meta>
</file>