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629_01"/>張貼日期：2016/06/29</text:span> <text:line-break/></text:p>
      <text:h text:style-name="Heading_20_1" text:outline-level="1"><text:bookmark-start text:name="__RefHeading___轉貼_twaren_公告_noc網路維運公告系統_-_線路_通知_-_twaren與hinet改接通知_6_29_1"/><text:bookmark-start text:name="轉貼_twaren_公告_noc網路維運公告系統_-_線路_通知_-_twaren與hinet改接通知_6_29"/>[轉貼 TWAREN 公告] NOC網路維運公告系統 - [線路][通知] - TWAREN與HINet改接通知　6/29<text:bookmark-end text:name="__RefHeading___轉貼_twaren_公告_noc網路維運公告系統_-_線路_通知_-_twaren與hinet改接通知_6_29_1"/><text:bookmark-end text:name="轉貼_twaren_公告_noc網路維運公告系統_-_線路_通知_-_twaren與hinet改接通知_6_29"/></text:h>
      <text:list text:style-name="List_20_1" text:continue-numbering="false">
        <text:list-item>
          <text:p text:style-name="FirstListParagraph_List_20_1_Content"> 公告類別：線路</text:p>
        </text:list-item>
        <text:list-item>
          <text:p text:style-name="List_20_1_Content"> 事件類別：通知</text:p>
        </text:list-item>
        <text:list-item>
          <text:p text:style-name="List_20_1_Content"> 公告發佈日期：2016-06-28 17:52:54</text:p>
        </text:list-item>
        <text:list-item>
          <text:p text:style-name="List_20_1_Content"> 事由：6/29　14:00國網中心預計進行與中華電信peer設定改接， 改接過程中TWAREN網路連到中華電信網段會有瞬斷或不穩定狀態， 進請見諒！</text:p>
        </text:list-item>
        <text:list-item>
          <text:p text:style-name="List_20_1_Content"> 預估影響時間：2016-06-29 14:00:00 ～ 2016-06-29 15:00:00 </text:p>
        </text:list-item>
        <text:list-item>
          <text:p text:style-name="List_20_1_Content"> 影響範圍：改接過程中會保持一舊電路連線避免服務中斷。。</text:p>
        </text:list-item>
        <text:list-item>
          <text:p text:style-name="List_20_1_Content"> 補充說明：瞬斷不影響服務。</text:p>
        </text:list-item>
        <text:list-item>
          <text:p text:style-name="LastListParagraph_List_20_1_Content"> 公告網址：<text:line-break/><text:a xlink:type="simple" xlink:href="http://noc.twaren.net/noc_2008/NOCBulletin/OperationBulletinContent.php?ANNOUNCE_ID=2941" text:style-name="Internet_20_link" text:visited-style-name="Visited_20_Internet_20_Link">http://noc.twaren.net/noc_2008/NOCBulletin/OperationBulletinContent.php?ANNOUNCE_ID=2941</text:a>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629_01</dc:title>
  </office:meta>
</office:document-meta>
</file>