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624_05"/>張貼日期：2016/06/29</text:span> <text:line-break/></text:p>
      <text:h text:style-name="Heading_20_1" text:outline-level="1"><text:bookmark-start text:name="__RefHeading___人社院b區電信主纜線接續芯線維修作業_施工公告_1"/><text:bookmark-start text:name="人社院b區電信主纜線接續芯線維修作業_施工公告"/>「人社院B區電信主纜線接續芯線維修作業」施工公告<text:bookmark-end text:name="__RefHeading___人社院b區電信主纜線接續芯線維修作業_施工公告_1"/><text:bookmark-end text:name="人社院b區電信主纜線接續芯線維修作業_施工公告"/></text:h>
      <text:p text:style-name="Text_20_body">主旨：105年7月3日(日)將進行「人社院B區電信主纜線接續芯線維修作業」，該區將停話1日。
<text:line-break/><text:line-break/>
說明：</text:p>
      <text:list text:style-name="Numbering_20_1" text:continue-numbering="false">
        <text:list-item>
          <text:p text:style-name="FirstListParagraph_Numbering_20_1_Content"> 計通中心將進行「人社院B區電信主纜線接續芯線維修作業」，施工期間將會停話無法使用，造成不便敬請見諒，作業完成將提早復話。</text:p>
        </text:list-item>
        <text:list-item>
          <text:p text:style-name="Numbering_20_1_Content"> 施工日期：105年7月3日（日）</text:p>
        </text:list-item>
        <text:list-item>
          <text:p text:style-name="Numbering_20_1_Content"> 停話影響範圍:人社舘B區之所有校內分機電話用戶</text:p>
        </text:list-item>
        <text:list-item>
          <text:p text:style-name="LastListParagraph_Numbering_20_1_Content"> <text:a xlink:type="simple" xlink:href="https://net.nthu.edu.tw/netsys/mailing:announcement:%E4%BA%BA%E7%A4%BEb%E5%8D%80%E6%96%BD%E5%B7%A5%E5%85%AC%E5%91%8A105.06.29.pdf" text:style-name="Internet_20_link" text:visited-style-name="Visited_20_Internet_20_Link">停話公告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624_05</dc:title>
  </office:meta>
</office:document-meta>
</file>