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623_01"/>張貼日期：2016/06/23</text:span> <text:line-break/></text:p>
      <text:h text:style-name="Heading_20_1" text:outline-level="1"><text:bookmark-start text:name="__RefHeading___我是尚未註冊的準研究生_非本校考上_暑期需要使用學生宿舍網路_但我沒有申請宿網的帳號和密碼_我該如何辦理_1"/><text:bookmark-start text:name="我是尚未註冊的準研究生_非本校考上_暑期需要使用學生宿舍網路_但我沒有申請宿網的帳號和密碼_我該如何辦理"/>我是尚未註冊的準研究生(非本校考上)，暑期需要使用學生宿舍網路，但我沒有申請宿網的帳號和密碼，我該如何辦理？<text:bookmark-end text:name="__RefHeading___我是尚未註冊的準研究生_非本校考上_暑期需要使用學生宿舍網路_但我沒有申請宿網的帳號和密碼_我該如何辦理_1"/><text:bookmark-end text:name="我是尚未註冊的準研究生_非本校考上_暑期需要使用學生宿舍網路_但我沒有申請宿網的帳號和密碼_我該如何辦理"/></text:h>
      <text:p text:style-name="Text_20_body">有關101年起宿網暑期準研究生申請使用學生宿舍網路問題與回答，請參考<text:a xlink:type="simple" xlink:href="http://net.nthu.edu.tw/2009/faq#%E5%AD%B8%E7%94%9F%E5%AE%BF%E8%88%8D%E7%B6%B2%E8%B7%AF%E5%95%8F%E9%A1%8C" text:style-name="Internet_20_link" text:visited-style-name="Visited_20_Internet_20_Link">學生宿舍網路常見問題 (FAQ)</text:a>：
<text:line-break/><text:line-break/>
Ｑ：我是尚未註冊的準研究生(非本校考上)，暑期需要使用學生宿舍網路，但我沒有申請宿網的帳號和密碼，我該如何辦理？ <text:line-break/><text:line-break/>
Ａ：凡住宿本校學生宿舍之本校學生，均可上網申請使用學生宿舍網路。因準研究生(非本校考上)尚未完成註冊，故仍未擁有本校學籍，若準研究生(非本校考上)欲申請使用本校暑期學生宿舍網路，請以內定帳號(t+學號，例: t10112345)，預設密碼為出生年月日(例:民國78年1月23日，密碼為0780123)，透過網路<text:a xlink:type="simple" xlink:href="https://dormnet.cc.nthu.edu.tw/~dormnet/cgi-bin/AP/A1.pl" text:style-name="Internet_20_link" text:visited-style-name="Visited_20_Internet_20_Link">線上申請使用學生宿舍網路</text:a>。 <text:line-break/><text:line-break/>
為了維護您個人帳號資料安全，準研究生(非本校考上)首次使用學生宿舍網路申請系統之前，請務必立即<text:a xlink:type="simple" xlink:href="https://dormnet.cc.nthu.edu.tw/~dormnet/cgi-bin/UAS/OnlineChangePassword.pl" text:style-name="Internet_20_link" text:visited-style-name="Visited_20_Internet_20_Link">更改密碼</text:a> (避免使用個人有關之資料，例如：生日、身分證字號、或電話號碼等)。準研究生(非本校考上)之宿網申請有任何問題，請電洽學生宿舍網路服務專線分機31178。</text:p>
      <text:p text:style-name="Text_20_body"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623_01</dc:title>
  </office:meta>
</office:document-meta>
</file>