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60617_01"/>張貼日期：2016/06/17</text:span> <text:line-break/></text:p>
      <text:h text:style-name="Heading_20_1" text:outline-level="1"><text:bookmark-start text:name="__RefHeading___暑期學生宿舍網路自105年6月28日上午10時起開放申請_1"/><text:bookmark-start text:name="暑期學生宿舍網路自105年6月28日上午10時起開放申請"/>暑期學生宿舍網路自105年6月28日上午10時起開放申請<text:bookmark-end text:name="__RefHeading___暑期學生宿舍網路自105年6月28日上午10時起開放申請_1"/><text:bookmark-end text:name="暑期學生宿舍網路自105年6月28日上午10時起開放申請"/></text:h>
      <text:p text:style-name="Text_20_body">主旨：暑期學生宿舍網路自105年6月28日上午10時起開放申請 <text:line-break/>
Topic : Application for student dormitory network in summer vacation from 10:00am on 28th June, 2016.
<text:line-break/><text:line-break/>
說明：<text:line-break/>
Application description：</text:p>
      <text:list text:style-name="Numbering_20_1" text:continue-numbering="false">
        <text:list-item>
          <text:p text:style-name="FirstListParagraph_Numbering_20_1_Content"> 為配合學年度學生宿舍網路結束，訂105年6月22日(三)將關閉學生宿舍網路申請系統。<text:line-break/>To cooperate finishing the student dormitory network of this semester, the Dormitory Internet Application System will be close on Wednesday 22th June, 2016.<text:line-break/><text:line-break/></text:p>
        </text:list-item>
        <text:list-item>
          <text:p text:style-name="Numbering_20_1_Content"> 本學年度學生宿舍網路使用至105年6月30日(四)14時止。<text:line-break/>The student dormitory network for this semester will be stop at 14:00am on Thursday 30th June, 2016. <text:line-break/><text:line-break/></text:p>
        </text:list-item>
        <text:list-item>
          <text:p text:style-name="Numbering_20_1_Content"> 無論是否曾經使用學生宿舍網路，凡欲使用暑期學生宿舍網路者，均須重新申請。<text:line-break/>Whether you have used student dormitory network before or not, all students need to re-apply if you want to use the student dormitory network in summer vacation. <text:line-break/><text:line-break/></text:p>
        </text:list-item>
        <text:list-item>
          <text:p text:style-name="Numbering_20_1_Content"> 暑期學生宿舍網路，自105年6月28日(二)上午10時起開放申請作業。<text:line-break/>Application for student dormitory network in summer vacation begins on Tuesday from 10:00am on 28th June, 2016. <text:line-break/><text:line-break/></text:p>
        </text:list-item>
        <text:list-item>
          <text:p text:style-name="Numbering_20_1_Content"> 提出申請後，待系統處理完畢後即可使用宿舍網路(系統處理時，暫停申請作業)。 <text:line-break/>After Submitting for the application, your dormitory network will be started when the system finishes processing network settings. (When the system processes network settings, submitting for the application will be stopped.) <text:line-break/><text:line-break/></text:p>
          <text:list text:style-name="List_20_1">
            <text:list-item>
              <text:p text:style-name="List_20_1_Content"> 系統處理時間為： <text:line-break/>System processing time:</text:p>
            </text:list-item>
          </text:list>
          <text:list text:style-name="Numbering_20_1">
            <text:list-item>
              <text:p text:style-name="Numbering_20_1_Content"> 105年6月30日 14:00-15:00與16時。<text:line-break/>At 14:00-15:00 and 16:00, 30th June, 2016.</text:p>
            </text:list-item>
            <text:list-item>
              <text:p text:style-name="Numbering_20_1_Content"> 105年7月01日至105年8月19日止，每日10時與16時。 <text:line-break/>At 10:00 and 16:00, 1st July – 19th August, 2016. <text:line-break/><text:line-break/></text:p>
            </text:list-item>
          </text:list>
        </text:list-item>
        <text:list-item>
          <text:p text:style-name="Numbering_20_1_Content"> 申請網址為 <text:a xlink:type="simple" xlink:href="http://net.nthu.edu.tw/" text:style-name="Internet_20_link" text:visited-style-name="Visited_20_Internet_20_Link">http://net.nthu.edu.tw/</text:a> 之「學生宿舍網路」。 <text:line-break/>Please apply online: <text:a xlink:type="simple" xlink:href="http://net.nthu.edu.tw/2009/en:about:contact" text:style-name="Internet_20_link" text:visited-style-name="Visited_20_Internet_20_Link">http://net.nthu.edu.tw/2009/en:about:contact</text:a> (See the Service of Dormitory Network.) <text:line-break/><text:line-break/></text:p>
        </text:list-item>
        <text:list-item>
          <text:p text:style-name="LastListParagraph_Numbering_20_1_Content"> 如有問題請電洽分機31178或31000。 <text:line-break/>Please call Ext.31178、31000, if any problems.  <text:line-break/><text:line-break/></text:p>
        </text:list-item>
      </text:list>
      <text:p text:style-name="Horizontal_20_Line"/>
      <text:p text:style-name="Text_20_body">計算機與通訊中心 網路系統組 敬啟 <text:line-break/>
The department of network system at computer and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60617_01</dc:title>
  </office:meta>
</office:document-meta>
</file>