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530_02"/>張貼日期：2016/05/30</text:span> <text:line-break/></text:p>
      <text:h text:style-name="Heading_20_1" text:outline-level="1"><text:bookmark-start text:name="__RefHeading___轉知_2016_05_31_-_06_05_臺灣學術網路_區網-骨幹_分區分時移轉_1"/><text:bookmark-start text:name="轉知_2016_05_31_-_06_05_臺灣學術網路_區網-骨幹_分區分時移轉"/>[轉知] 2016 05/31 - 06/05 臺灣學術網路 [區網-骨幹] 分區分時移轉<text:bookmark-end text:name="__RefHeading___轉知_2016_05_31_-_06_05_臺灣學術網路_區網-骨幹_分區分時移轉_1"/><text:bookmark-end text:name="轉知_2016_05_31_-_06_05_臺灣學術網路_區網-骨幹_分區分時移轉"/></text:h>
      <text:p text:style-name="Text_20_body">主旨：[轉知] 2016 05/31 - 06/05 臺灣學術網路 [區網-骨幹] 分區分時移轉
<text:line-break/><text:line-break/>
說明：</text:p>
      <text:list text:style-name="Numbering_20_1" text:continue-numbering="false">
        <text:list-item>
          <text:p text:style-name="FirstListParagraph_Numbering_20_1_Content"> 因應「教育學術研究骨幹網路頻寬效能提升計畫」-100G骨幹移轉期程(爰本部臺教資(四)字第1050070255號函辦理)，</text:p>
        </text:list-item>
        <text:list-item>
          <text:p text:style-name="Numbering_20_1_Content"> 5/28 教育部科技大樓機房進行骨幹對外設備(路由器)更換，已順利完成。</text:p>
        </text:list-item>
        <text:list-item>
          <text:p text:style-name="Numbering_20_1_Content"> 5/31 - 6/5 期間，將持續進行各區網中心的新、舊骨幹網路電路第一階段移轉作業，移轉期間  TANet 骨幹將分區、分時，因線路改接造成路由波動收斂使流量受到影響， 影響時間詳如附件(公告)。</text:p>
        </text:list-item>
        <text:list-item>
          <text:p text:style-name="Numbering_20_1_Content"> 有任何問題請聯絡：</text:p>
          <text:list text:style-name="Numbering_20_1">
            <text:list-item>
              <text:p text:style-name="Numbering_20_1_Content"> 臺灣學術網路各區網中心 或</text:p>
            </text:list-item>
            <text:list-item>
              <text:p text:style-name="LastListParagraph_Numbering_20_1_Content"> TANet 維運小組，陳暐中 Declan Chen / Tel：02-7712-9079 ，王志菘 Colin / Tel：02-7712-9047</text:p>
            </text:list-item>
          </text:list>
        </text:list-item>
      </text:list>
      <text:p text:style-name="Text_20_body"><text:a xlink:type="simple" xlink:href="https://net.nthu.edu.tw/netsys/mailing:announcement:%E5%AD%B8%E8%A1%93%E7%B6%B2%E8%B7%AF%E7%B6%AD%E9%81%8B%E5%85%AC%E5%91%8A-20160530.pdf" text:style-name="Internet_20_link" text:visited-style-name="Visited_20_Internet_20_Link">學術網路維運公告-20160530.pdf</text:a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530_02</dc:title>
  </office:meta>
</office:document-meta>
</file>