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30_01"/>張貼日期：2016/05/30</text:span> <text:line-break/></text:p>
      <text:h text:style-name="Heading_20_1" text:outline-level="1"><text:bookmark-start text:name="__RefHeading___疑似異常登入_暫停_s102011557_m102.nthu.edu.tw_信箱帳號_1"/><text:bookmark-start text:name="疑似異常登入_暫停_s102011557_m102.nthu.edu.tw_信箱帳號"/>疑似異常登入，暫停 s102011557@m102.nthu.edu.tw 信箱帳號<text:bookmark-end text:name="__RefHeading___疑似異常登入_暫停_s102011557_m102.nthu.edu.tw_信箱帳號_1"/><text:bookmark-end text:name="疑似異常登入_暫停_s102011557_m102.nthu.edu.tw_信箱帳號"/></text:h>
      <text:p text:style-name="Text_20_body">主旨：查 s102011557@m102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11557@m102.nthu.edu.tw 信箱帳號(詳後清單)於 2016/05/3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5-30 03:53:16<text:s text:c="5"/>s102011557@m102.nthu.edu.tw<text:s text:c="5"/>Italy<text:line-break/>2016-05-30 06:06:58<text:s text:c="5"/>s102011557@m102.nthu.edu.tw<text:s text:c="5"/>China<text:line-break/>2016-05-30 06:13:42<text:s text:c="5"/>s102011557@m102.nthu.edu.tw<text:s text:c="5"/>Indonesia<text:line-break/>2016-05-30 06:14:21<text:s text:c="5"/>s102011557@m102.nthu.edu.tw<text:s text:c="5"/>France<text:line-break/>2016-05-30 06:14:24<text:s text:c="5"/>s102011557@m102.nthu.edu.tw<text:s text:c="5"/>Russian Federation<text:line-break/>2016-05-30 06:14:36<text:s text:c="5"/>s102011557@m102.nthu.edu.tw<text:s text:c="5"/>Turkey<text:line-break/>2016-05-30 06:15:05<text:s text:c="5"/>s102011557@m102.nthu.edu.tw<text:s text:c="5"/>United Kingdom<text:line-break/>2016-05-30 06:16:15<text:s text:c="5"/>s102011557@m102.nthu.edu.tw<text:s text:c="5"/>Japan<text:line-break/>2016-05-30 06:16:19<text:s text:c="5"/>s102011557@m102.nthu.edu.tw<text:s text:c="5"/>Brazil<text:line-break/>2016-05-30 06:16:46<text:s text:c="5"/>s102011557@m102.nthu.edu.tw<text:s text:c="5"/>Hong Kong<text:line-break/>2016-05-30 06:17:34<text:s text:c="5"/>s102011557@m102.nthu.edu.tw<text:s text:c="5"/>Thailand<text:line-break/>2016-05-30 06:20:49<text:s text:c="5"/>s102011557@m102.nthu.edu.tw<text:s text:c="5"/>United States<text:line-break/>2016-05-30 06:21:10<text:s text:c="5"/>s102011557@m102.nthu.edu.tw<text:s text:c="5"/>Turkey<text:line-break/>2016-05-30 06:22:17<text:s text:c="5"/>s102011557@m102.nthu.edu.tw<text:s text:c="5"/>Spain<text:line-break/>2016-05-30 06:23:00<text:s text:c="5"/>s102011557@m102.nthu.edu.tw<text:s text:c="5"/>Germany<text:line-break/>2016-05-30 06:23:00<text:s text:c="5"/>s102011557@m102.nthu.edu.tw<text:s text:c="5"/>United States<text:line-break/>2016-05-30 06:23:03<text:s text:c="5"/>s102011557@m102.nthu.edu.tw<text:s text:c="5"/>Germany<text:line-break/>2016-05-30 06:23:24<text:s text:c="5"/>s102011557@m102.nthu.edu.tw<text:s text:c="5"/>United States<text:line-break/>2016-05-30 06:23:43<text:s text:c="5"/>s102011557@m102.nthu.edu.tw<text:s text:c="5"/>Vietnam<text:line-break/>2016-05-30 06:24:04<text:s text:c="5"/>s102011557@m102.nthu.edu.tw<text:s text:c="5"/>Germany<text:line-break/>2016-05-30 06:24:12<text:s text:c="5"/>s102011557@m102.nthu.edu.tw<text:s text:c="5"/>Turkey<text:line-break/>2016-05-30 06:24:22<text:s text:c="5"/>s102011557@m102.nthu.edu.tw<text:s text:c="5"/>United States<text:line-break/>2016-05-30 06:24:26<text:s text:c="5"/>s102011557@m102.nthu.edu.tw<text:s text:c="5"/>Bangladesh<text:line-break/>2016-05-30 06:24:27<text:s text:c="5"/>s102011557@m102.nthu.edu.tw<text:s text:c="5"/>United States<text:line-break/>2016-05-30 06:24:32<text:s text:c="5"/>s102011557@m102.nthu.edu.tw<text:s text:c="5"/>United States<text:line-break/>2016-05-30 06:24:40<text:s text:c="5"/>s102011557@m102.nthu.edu.tw<text:s text:c="5"/>Germany<text:line-break/>2016-05-30 06:24:44<text:s text:c="5"/>s102011557@m102.nthu.edu.tw<text:s text:c="5"/>Brazil<text:line-break/>2016-05-30 06:24:47<text:s text:c="5"/>s102011557@m102.nthu.edu.tw<text:s text:c="5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30_01</dc:title>
  </office:meta>
</office:document-meta>
</file>