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27_03"/>張貼日期：2016/05/27</text:span> <text:line-break/></text:p>
      <text:h text:style-name="Heading_20_1" text:outline-level="1"><text:bookmark-start text:name="__RefHeading___轉貼_tanrc_公告_tanet網路服務暫停公告_1"/><text:bookmark-start text:name="轉貼_tanrc_公告_tanet網路服務暫停公告"/>[轉貼 TANRC 公告]TANet網路服務暫停公告<text:bookmark-end text:name="__RefHeading___轉貼_tanrc_公告_tanet網路服務暫停公告_1"/><text:bookmark-end text:name="轉貼_tanrc_公告_tanet網路服務暫停公告"/></text:h>
      <text:list text:style-name="Numbering_20_1" text:continue-numbering="false">
        <text:list-item>
          <text:p text:style-name="FirstListParagraph_Numbering_20_1_Content"> 因應「教育學術研究骨幹網路頻寬效能提升計畫」-100G骨幹網路移轉作業，預定於105年5月28日(星期六)淩晨4:00至6:00止辦理臺北主節點(教育部科技大樓機房)骨幹對外設備(路由器)之更換，施工期間臺灣學術網路(TANet)對外流量與服務將多次不定時中斷。</text:p>
        </text:list-item>
        <text:list-item>
          <text:p text:style-name="Numbering_20_1_Content"> 本次設備更新作業預定造成服務影響時間為：105年5月28日(星期六)自淩晨4:00至6:00止。</text:p>
        </text:list-item>
        <text:list-item>
          <text:p text:style-name="Numbering_20_1_Content"> 網路服務中斷之影響範圍包括：</text:p>
          <text:list text:style-name="Numbering_20_1">
            <text:list-item>
              <text:p text:style-name="Numbering_20_1_Content"> TANet 對國際傳輸線路與服務(例如 fb、google、microsoft 等服務)。</text:p>
            </text:list-item>
            <text:list-item>
              <text:p text:style-name="Numbering_20_1_Content"> TANet對國內ISP線路(中華、亞太、台固等)與相關網路服務。</text:p>
            </text:list-item>
            <text:list-item>
              <text:p text:style-name="Numbering_20_1_Content"> TANet 至教育部之各項資源服務。</text:p>
            </text:list-item>
          </text:list>
        </text:list-item>
        <text:list-item>
          <text:p text:style-name="LastListParagraph_Numbering_20_1_Content"> 預計於完工後即恢復正常運作，若有未竟或延後情形將另行通知，施工期間造成不便，敬請見諒。謝謝！！</text:p>
        </text:list-item>
      </text:list>
      <text:p text:style-name="Text_20_body">維護期間將可能會造成TANet漫遊交換服務中斷或不穩定情況，造成不便之處敬請見諒，謝謝。 <text:line-break/>
TANet無線網路漫遊交換中心敬上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27_03</dc:title>
  </office:meta>
</office:document-meta>
</file>