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16_01"/>張貼日期：2016/05/16</text:span> <text:line-break/></text:p>
      <text:h text:style-name="Heading_20_1" text:outline-level="1"><text:bookmark-start text:name="__RefHeading___疑似異常登入_暫停_ccms_my_等5筆信箱帳號_1"/><text:bookmark-start text:name="疑似異常登入_暫停_ccms_my_等5筆信箱帳號"/>疑似異常登入，暫停 ccms@my 等5筆信箱帳號<text:bookmark-end text:name="__RefHeading___疑似異常登入_暫停_ccms_my_等5筆信箱帳號_1"/><text:bookmark-end text:name="疑似異常登入_暫停_ccms_my_等5筆信箱帳號"/></text:h>
      <text:p text:style-name="Text_20_body">主旨：查 ccms@my 等5筆信箱帳號疑似異常登入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cms@my 等5筆信箱帳號(詳後清單)於 2016/05/09 有異常登入現象，<text:span text:style-name="Strong_20_Emphasis">為防止事態擴大，已暫停該帳號登入，以免可能遭人盜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06 17:38:21<text:s text:c="2"/>s102031239@m102.nthu.edu.tw<text:s text:c="2"/>140.114.17.29<text:s text:c="6"/>Taiwan<text:s text:c="2"/>test.mse.nthu.edu.tw.<text:line-break/>2016-05-08 17:46:07<text:s text:c="2"/>yljheng@mx.nthu.edu.tw<text:s text:c="7"/>140.114.17.29<text:s text:c="6"/>Taiwan<text:s text:c="2"/>test.mse.nthu.edu.tw.<text:line-break/>2016-05-09 14:18:00<text:s text:c="2"/>s102031272@m102.nthu.edu.tw<text:s text:c="2"/>140.114.17.29<text:s text:c="6"/>Taiwan<text:s text:c="2"/>test.mse.nthu.edu.tw.<text:line-break/>2016-05-11 15:26:43<text:s text:c="2"/>yljheng@mx.nthu.edu.tw<text:s text:c="7"/>140.114.17.29<text:s text:c="6"/>Taiwan<text:s text:c="2"/>test.mse.nthu.edu.tw.<text:line-break/>2016-05-16 09:36:03<text:s text:c="2"/>lcn@my.nthu.edu.tw<text:s text:c="11"/>140.114.17.29<text:s text:c="6"/>Taiwan<text:s text:c="2"/>test.mse.nthu.edu.tw.<text:line-break/>2016-05-16 10:51:52<text:s text:c="2"/>ccms@my.nthu.edu.tw<text:s text:c="10"/>140.114.17.29<text:s text:c="6"/>Taiwan<text:s text:c="2"/>test.mse.nthu.edu.tw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16_01</dc:title>
  </office:meta>
</office:document-meta>
</file>