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05_01"/>張貼日期：2016/05/05</text:span> <text:line-break/></text:p>
      <text:h text:style-name="Heading_20_1" text:outline-level="1"><text:bookmark-start text:name="__RefHeading___請留心電子郵件病毒_主旨為_併校後網路架構規劃_1"/><text:bookmark-start text:name="請留心電子郵件病毒_主旨為_併校後網路架構規劃"/>請留心電子郵件病毒，主旨為『併校後網路架構規劃』<text:bookmark-end text:name="__RefHeading___請留心電子郵件病毒_主旨為_併校後網路架構規劃_1"/><text:bookmark-end text:name="請留心電子郵件病毒_主旨為_併校後網路架構規劃"/></text:h>
      <text:p text:style-name="Text_20_body">主旨：請留心電子郵件病毒，主旨為『併校後網路架構規劃』
<text:line-break/><text:line-break/>
說明：</text:p>
      <text:list text:style-name="List_20_1" text:continue-numbering="false">
        <text:list-item>
          <text:p text:style-name="LastListParagraph_FirstListParagraph_List_20_1_Content"> 5/4一封主旨為『併校後網路架構規劃』之信件，寄件者偽造為wlan@cc.nthu.edu.tw發信，此為病毒信件，請有收到類似主旨的使用者，千萬不要點擊附檔，並將該封信件立即刪除，敬請各位使用者千萬小心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05_01</dc:title>
  </office:meta>
</office:document-meta>
</file>