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ling:announcement:20160426_01"/>**張貼日期：2016/04/26 <text:line-break/></text:p>
      <text:h text:style-name="Heading_20_1" text:outline-level="1"><text:bookmark-start text:name="__RefHeading___轉知_臺南市政府教育局資訊中心核心網路設備更換-網路服務暫停公告_1"/><text:bookmark-start text:name="轉知_臺南市政府教育局資訊中心核心網路設備更換-網路服務暫停公告"/>[轉知]臺南市政府教育局資訊中心核心網路設備更換-網路服務暫停公告<text:bookmark-end text:name="__RefHeading___轉知_臺南市政府教育局資訊中心核心網路設備更換-網路服務暫停公告_1"/><text:bookmark-end text:name="轉知_臺南市政府教育局資訊中心核心網路設備更換-網路服務暫停公告"/></text:h>
      <text:p text:style-name="Text_20_body">主旨：[轉知]臺南市政府教育局資訊中心核心網路設備更換-網路服務暫停公告
<text:line-break/><text:line-break/>
說明：</text:p>
      <text:list text:style-name="Numbering_20_1" text:continue-numbering="false">
        <text:list-item>
          <text:p text:style-name="FirstListParagraph_Numbering_20_1_Content"> 臺南市政府教育局資訊中心將於105年4月30日上午9:00時進行核心交換器更換工程，屆時將暫停所網路服務及學校對外連線服務。</text:p>
        </text:list-item>
        <text:list-item>
          <text:p text:style-name="Numbering_20_1_Content"> 影響時間: 2016-04-30(星期六) 09:00 ~ 16:00</text:p>
        </text:list-item>
        <text:list-item>
          <text:p text:style-name="Numbering_20_1_Content"> 影響範圍：臺南市政府教育局轄下所有公立中、小學對外網路及教育局所有服務將全部暫停服務。</text:p>
        </text:list-item>
        <text:list-item>
          <text:p text:style-name="LastListParagraph_Numbering_20_1_Content"> 造成不便，敬請見諒!!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26_01</dc:title>
  </office:meta>
</office:document-meta>
</file>