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415_01"/>張貼日期：2016/04/15</text:span> <text:line-break/></text:p>
      <text:h text:style-name="Heading_20_1" text:outline-level="1"><text:bookmark-start text:name="__RefHeading___疑似異常登入_暫停_u940928_oz_等2筆信箱帳號_1"/><text:bookmark-start text:name="疑似異常登入_暫停_u940928_oz_等2筆信箱帳號"/>疑似異常登入，暫停 u940928@oz 等2筆信箱帳號<text:bookmark-end text:name="__RefHeading___疑似異常登入_暫停_u940928_oz_等2筆信箱帳號_1"/><text:bookmark-end text:name="疑似異常登入_暫停_u940928_oz_等2筆信箱帳號"/></text:h>
      <text:p text:style-name="Text_20_body">主旨：查 u940928@oz 等2筆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40928@oz 等2筆信箱帳號(詳後清單)於 2014/04/14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04-14 16:58:05<text:s text:c="5"/>u940928@oz.nthu.edu.tw<text:s text:c="2"/>Italy<text:line-break/>2016-04-14 16:58:47<text:s text:c="5"/>u930214@oz.nthu.edu.tw<text:s text:c="2"/>Bangladesh<text:line-break/>2016-04-14 16:58:57<text:s text:c="5"/>u940928@oz.nthu.edu.tw<text:s text:c="2"/>Costa Rica<text:line-break/>2016-04-14 16:59:42<text:s text:c="5"/>u930214@oz.nthu.edu.tw<text:s text:c="2"/>Norway<text:line-break/>2016-04-14 17:00:27<text:s text:c="5"/>u930214@oz.nthu.edu.tw<text:s text:c="2"/>Russian Federation<text:line-break/>2016-04-14 17:01:53<text:s text:c="5"/>u930214@oz.nthu.edu.tw<text:s text:c="2"/>Taiwan<text:line-break/>2016-04-14 17:02:27<text:s text:c="5"/>u940928@oz.nthu.edu.tw<text:s text:c="2"/>Brazil<text:line-break/>2016-04-14 17:03:03<text:s text:c="5"/>u930214@oz.nthu.edu.tw<text:s text:c="2"/>India<text:line-break/>2016-04-14 17:04:00<text:s text:c="5"/>u940928@oz.nthu.edu.tw<text:s text:c="2"/>India<text:line-break/>2016-04-14 17:04:25<text:s text:c="5"/>u930214@oz.nthu.edu.tw<text:s text:c="2"/>Russian Federation<text:line-break/>2016-04-14 17:05:13<text:s text:c="5"/>u930214@oz.nthu.edu.tw<text:s text:c="2"/>Taiwan<text:line-break/>2016-04-14 17:05:48<text:s text:c="5"/>u940928@oz.nthu.edu.tw<text:s text:c="2"/>Taiwan<text:line-break/>2016-04-14 17:06:03<text:s text:c="5"/>u930214@oz.nthu.edu.tw<text:s text:c="2"/>Russian Federation<text:line-break/>2016-04-14 17:06:18<text:s text:c="5"/>u940928@oz.nthu.edu.tw<text:s text:c="2"/>Vietnam<text:line-break/>2016-04-14 17:06:26<text:s text:c="5"/>u930214@oz.nthu.edu.tw<text:s text:c="2"/>Colombia<text:line-break/>2016-04-14 17:07:10<text:s text:c="5"/>u930214@oz.nthu.edu.tw<text:s text:c="2"/>Taiwan<text:line-break/>2016-04-14 17:08:07<text:s text:c="5"/>u940928@oz.nthu.edu.tw<text:s text:c="2"/>Taiwan<text:line-break/>2016-04-14 17:09:16<text:s text:c="5"/>u930214@oz.nthu.edu.tw<text:s text:c="2"/>Taiwan<text:line-break/>2016-04-14 17:10:16<text:s text:c="5"/>u940928@oz.nthu.edu.tw<text:s text:c="2"/>Taiwan<text:line-break/>2016-04-14 17:11:26<text:s text:c="5"/>u930214@oz.nthu.edu.tw<text:s text:c="2"/>Armenia<text:line-break/>2016-04-14 17:11:50<text:s text:c="5"/>u940928@oz.nthu.edu.tw<text:s text:c="2"/>India<text:line-break/>2016-04-14 17:13:23<text:s text:c="5"/>u940928@oz.nthu.edu.tw<text:s text:c="2"/>Taiwan<text:line-break/>2016-04-14 17:14:23<text:s text:c="5"/>u940928@oz.nthu.edu.tw<text:s text:c="2"/>Vietnam<text:line-break/>2016-04-14 18:19:32<text:s text:c="5"/>u930214@oz.nthu.edu.tw<text:s text:c="2"/>Taiwan<text:line-break/>2016-04-14 18:20:30<text:s text:c="5"/>u940928@oz.nthu.edu.tw<text:s text:c="2"/>Colombia<text:line-break/>2016-04-14 18:20:56<text:s text:c="5"/>u930214@oz.nthu.edu.tw<text:s text:c="2"/>Taiwan<text:line-break/>2016-04-14 18:21:12<text:s text:c="5"/>u940928@oz.nthu.edu.tw<text:s text:c="2"/>Taiwan<text:line-break/>2016-04-14 18:22:28<text:s text:c="5"/>u930214@oz.nthu.edu.tw<text:s text:c="2"/>India<text:line-break/>2016-04-14 18:23:47<text:s text:c="5"/>u940928@oz.nthu.edu.tw<text:s text:c="2"/>Czech Republic<text:line-break/>2016-04-14 18:24:52<text:s text:c="5"/>u930214@oz.nthu.edu.tw<text:s text:c="2"/>Taiwan<text:line-break/>2016-04-14 18:26:09<text:s text:c="5"/>u940928@oz.nthu.edu.tw<text:s text:c="2"/>United Kingdom<text:line-break/>2016-04-14 18:26:33<text:s text:c="5"/>u930214@oz.nthu.edu.tw<text:s text:c="2"/>Brazil<text:line-break/>2016-04-14 18:27:11<text:s text:c="5"/>u940928@oz.nthu.edu.tw<text:s text:c="2"/>Ireland<text:line-break/>2016-04-14 18:28:28<text:s text:c="5"/>u940928@oz.nthu.edu.tw<text:s text:c="2"/>India<text:line-break/>2016-04-14 18:30:22<text:s text:c="5"/>u940928@oz.nthu.edu.tw<text:s text:c="2"/>Spain<text:line-break/>2016-04-14 18:32:09<text:s text:c="5"/>u940928@oz.nthu.edu.tw<text:s text:c="2"/>Taiwan<text:line-break/>2016-04-14 20:59:02<text:s text:c="5"/>u940928@oz.nthu.edu.tw<text:s text:c="2"/>Taiwan<text:line-break/>2016-04-14 20:59:41<text:s text:c="5"/>u940928@oz.nthu.edu.tw<text:s text:c="2"/>Montenegro<text:line-break/>2016-04-14 20:59:43<text:s text:c="5"/>u930214@oz.nthu.edu.tw<text:s text:c="2"/>Kore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415_01</dc:title>
  </office:meta>
</office:document-meta>
</file>