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30_01"/>張貼日期：2016/03/30</text:span> <text:line-break/></text:p>
      <text:h text:style-name="Heading_20_1" text:outline-level="1"><text:bookmark-start text:name="__RefHeading___請留心電子郵件勒索病毒_主旨為_bill_n-_xxxxx_及_recent_bill_1"/><text:bookmark-start text:name="請留心電子郵件勒索病毒_主旨為_bill_n-_xxxxx_及_recent_bill"/>請留心電子郵件勒索病毒，主旨為『Bill N- xxxxx』及『recent bill』<text:bookmark-end text:name="__RefHeading___請留心電子郵件勒索病毒_主旨為_bill_n-_xxxxx_及_recent_bill_1"/><text:bookmark-end text:name="請留心電子郵件勒索病毒_主旨為_bill_n-_xxxxx_及_recent_bill"/></text:h>
      <text:p text:style-name="Text_20_body">主旨：請留心電子郵件勒索病毒，主旨為『Bill N- xxxxx』及 『recent bill』
<text:line-break/><text:line-break/>
說明：</text:p>
      <text:list text:style-name="List_20_1" text:continue-numbering="false">
        <text:list-item>
          <text:p text:style-name="FirstListParagraph_List_20_1_Content"> 3/30一封主旨為『Bill N- xxxxx』及『recent bill』之信件，此為病毒信件，請有收到類似主旨的使用者，千萬不要點擊附檔，並將該封信件立即刪除。此病毒會主動將使用者電腦內的檔案加密，令其無法使用，且脅迫須繳付贖金方提供解密之方式，敬請各位使用者千萬小心。</text:p>
        </text:list-item>
        <text:list-item>
          <text:p text:style-name="LastListParagraph_List_20_1_Content"> 提供使用者檢測病毒的網址：https://www.virustotal.com/，可將郵件中疑似病毒的附件上傳至該網址檢測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30_01</dc:title>
  </office:meta>
</office:document-meta>
</file>