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321_02"/>張貼日期：2016/03/21</text:span> <text:line-break/></text:p>
      <text:h text:style-name="Heading_20_1" text:outline-level="1"><text:bookmark-start text:name="__RefHeading___行政大樓與水木生活中心用戶端網路設備維護工程_105_3_23至3_24_1"/><text:bookmark-start text:name="行政大樓與水木生活中心用戶端網路設備維護工程_105_3_23至3_24"/>行政大樓與水木生活中心用戶端網路設備維護工程(105/3/23至3/24)<text:bookmark-end text:name="__RefHeading___行政大樓與水木生活中心用戶端網路設備維護工程_105_3_23至3_24_1"/><text:bookmark-end text:name="行政大樓與水木生活中心用戶端網路設備維護工程_105_3_23至3_24"/></text:h>
      <text:p text:style-name="Text_20_body">主旨：行政大樓與水木生活中心用戶端網路設備維護工程(105/3/23至3/24)
<text:line-break/><text:line-break/>
說明：</text:p>
      <text:list text:style-name="Numbering_20_1" text:continue-numbering="false">
        <text:list-item>
          <text:p text:style-name="FirstListParagraph_Numbering_20_1_Content"> 為了更新行政大樓與水木生活中心用戶端網路設備，計通中心訂於105年3月23日(三)至3月24日(四)進行網路設備維護工程，維護期間行政大樓與水木生活中心網路將無法正常運作。各使用單位維護時程如下:</text:p>
          <text:list text:style-name="List_20_1">
            <text:list-item>
              <text:p text:style-name="List_20_1_Content"> 3月23日(三) <text:line-break/>課務組　　9:00~10:00 <text:line-break/>文書組　　10:00~11:00 <text:line-break/>人事室　　11:00~12:00 <text:line-break/>註冊組　　13:00~1400 <text:line-break/>保管組　　14:00~15:00 <text:line-break/>事務組　　15:00~16:00 <text:line-break/>教學發展中心　　16:00~17:00 <text:line-break/>遠距教室　　16:00~17:00</text:p>
            </text:list-item>
            <text:list-item>
              <text:p text:style-name="List_20_1_Content"> 3月24日(四) <text:line-break/>2F第一會議室　　9:00~10:00 <text:line-break/>性平會　　10:00~11:00 <text:line-break/>研發處　　11:00~12:00 <text:line-break/>水木住宿組　　13:00~1400 <text:line-break/>水木學生社團　　14:00~15:00 <text:line-break/>水木2F　　15:00~16:00 <text:line-break/>風雲樓3樓國際學生　　16:00~17:00</text:p>
            </text:list-item>
          </text:list>
        </text:list-item>
        <text:list-item>
          <text:p text:style-name="Numbering_20_1_Content"> 中心將儘可能在時段內提前完成，造成不便，敬請見諒。</text:p>
        </text:list-item>
        <text:list-item>
          <text:p text:style-name="LastListParagraph_Numbering_20_1_Content"> 如有相關問題，請電洽本案連絡人周先生，分機31122。 <text:line-break/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321_02</dc:title>
  </office:meta>
</office:document-meta>
</file>