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21_01"/>張貼日期：2016/03/21</text:span> <text:line-break/></text:p>
      <text:h text:style-name="Heading_20_1" text:outline-level="1"><text:bookmark-start text:name="__RefHeading___暫停_140.114.39.1_使用本中心_smtp_寄信服務_1"/><text:bookmark-start text:name="暫停_140.114.39.1_使用本中心_smtp_寄信服務"/>暫停 140.114.39.1 使用本中心 SMTP 寄信服務<text:bookmark-end text:name="__RefHeading___暫停_140.114.39.1_使用本中心_smtp_寄信服務_1"/><text:bookmark-end text:name="暫停_140.114.39.1_使用本中心_smtp_寄信服務"/></text:h>
      <text:p text:style-name="Text_20_body">主旨：查 IP 140.114.39.1 重覆發生多次不當使用本中心 SMTP 伺服器
(smtp.net.nthu.edu.tw)情況，故暫停該 IP 使用本中心 SMTP 寄信服務，以免影響本校使用者的寄信權益。
<text:line-break/><text:line-break/>
說明：</text:p>
      <text:list text:style-name="Numbering_20_1" text:continue-numbering="false">
        <text:list-item>
          <text:p text:style-name="FirstListParagraph_Numbering_20_1_Content"> 查於 IP 140.114.39.1 曾發生多次不當使用本中心 SMTP 伺服器(smtp.net.nthu.edu.tw)，疑似偽冒寄信者濫寄郵件之情況，本組分別於 2016/02/19, 03/09, 03/21 通知改善。</text:p>
        </text:list-item>
        <text:list-item>
          <text:p text:style-name="Numbering_20_1_Content"> 因濫用本中心 SMTP 伺服器的行為，容易遭外界將本中心伺服器列為黑名單，而影響本校全體使用者的寄信權益，為免事態擴大且持續發生，故須暫停 IP 140.114.39.1 使用本中心 SMTP 寄信服務。</text:p>
        </text:list-item>
        <text:list-item>
          <text:p text:style-name="LastListParagraph_Numbering_20_1_Content"> 請該 IP 管理者確實找出濫用原因並完成處理，方能申請復用，不便之處，敬請見諒。謝謝!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21_01</dc:title>
  </office:meta>
</office:document-meta>
</file>