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16_01"/>張貼日期：2016/03/16</text:span> <text:line-break/></text:p>
      <text:h text:style-name="Heading_20_1" text:outline-level="1"><text:bookmark-start text:name="__RefHeading___請留心電子郵件勒索病毒_1"/><text:bookmark-start text:name="請留心電子郵件勒索病毒"/>請留心電子郵件勒索病毒<text:bookmark-end text:name="__RefHeading___請留心電子郵件勒索病毒_1"/><text:bookmark-end text:name="請留心電子郵件勒索病毒"/></text:h>
      <text:p text:style-name="Text_20_body">主旨：請留心電子郵件勒索病毒
<text:line-break/><text:line-break/>
說明：</text:p>
      <text:list text:style-name="List_20_1" text:continue-numbering="false">
        <text:list-item>
          <text:p text:style-name="LastListParagraph_FirstListParagraph_List_20_1_Content"> 3/16一封主旨為<text:span text:style-name="Strong_20_Emphasis">『FW: Payment ACCEPTED M-XXXXXX』</text:span>之信件，此為病毒信件，請有收到類似主旨的使用者，千萬不要點擊附檔，並將該封信件立即刪除。此病毒會主動將使用者電腦內的檔案加密，令其無法使用，且脅迫須繳付贖金，方提供解密之方式，目前校內已有受害者，敬請各位使用者千萬小心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16_01</dc:title>
  </office:meta>
</office:document-meta>
</file>