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15_06"/>張貼日期：2016/03/21</text:span> <text:line-break/></text:p>
      <text:h text:style-name="Heading_20_1" text:outline-level="1"><text:bookmark-start text:name="__RefHeading___公告3_26-3_27辦理台積館電信分離機房移機作業_1"/><text:bookmark-start text:name="公告3_26-3_27辦理台積館電信分離機房移機作業"/>公告3/26-3/27辦理台積館電信分離機房移機作業<text:bookmark-end text:name="__RefHeading___公告3_26-3_27辦理台積館電信分離機房移機作業_1"/><text:bookmark-end text:name="公告3_26-3_27辦理台積館電信分離機房移機作業"/></text:h>
      <text:p text:style-name="Text_20_body">主旨：為因應新建育成中心電話使用需求，訂於3月26至27日（星期六、日）進行電信分離機房移機作業
<text:line-break/><text:line-break/>
說明：本案機器設備將由台積館遷移至新建育成中心，屆時將影響台積館及人社院（圖書館側）及南門等處所無法正常使用電話，待作業完成後將儘速復話，不便之處，敬請見諒。 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15_06</dc:title>
  </office:meta>
</office:document-meta>
</file>