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07_01"/>張貼日期：2016/03/07</text:span> <text:line-break/></text:p>
      <text:h text:style-name="Heading_20_1" text:outline-level="1"><text:bookmark-start text:name="__RefHeading___轉貼_twaren_tanet_公告_3_7_花蓮區網中心線路異動_1"/><text:bookmark-start text:name="轉貼_twaren_tanet_公告_3_7_花蓮區網中心線路異動"/>[轉貼 TWAREN/TANET 公告] 3/7 花蓮區網中心線路異動<text:bookmark-end text:name="__RefHeading___轉貼_twaren_tanet_公告_3_7_花蓮區網中心線路異動_1"/><text:bookmark-end text:name="轉貼_twaren_tanet_公告_3_7_花蓮區網中心線路異動"/></text:h>
      <text:list text:style-name="List_20_1" text:continue-numbering="false">
        <text:list-item>
          <text:p text:style-name="FirstListParagraph_List_20_1_Content"> 公告類別： 	線路</text:p>
        </text:list-item>
        <text:list-item>
          <text:p text:style-name="List_20_1_Content"> 事件類別： 	緊急通知</text:p>
        </text:list-item>
        <text:list-item>
          <text:p text:style-name="List_20_1_Content"> 公告發佈日期： 	2016-03-07 09:37:01</text:p>
        </text:list-item>
        <text:list-item>
          <text:p text:style-name="List_20_1_Content"> 事由：因花蓮區網中心設備Interface有Up/Down現象，經教育部與國網中心共同討論後，將於3/7 12:30 - 1:00 進行台北主節點花蓮區網中心介接TWAREN N7K線路介接調整，以期改善花蓮區網中心網路穩定度，調整過程中會造成花蓮區網中心網路瞬斷。造成不便，敬請見諒。謝謝！！</text:p>
        </text:list-item>
        <text:list-item>
          <text:p text:style-name="List_20_1_Content"> 預估影響時間：2016-03-07 12:30:00 ～ 2016-03-07 13:00:00</text:p>
        </text:list-item>
        <text:list-item>
          <text:p text:style-name="List_20_1_Content"> 影響範圍：TANet花蓮區網中心網路瞬斷。</text:p>
        </text:list-item>
        <text:list-item>
          <text:p text:style-name="LastListParagraph_List_20_1_Content"> 公告網址：<text:line-break/><text:a xlink:type="simple" xlink:href="http://noc.twaren.net/noc_2008/NOCBulletin/OperationBulletinContent.php?ANNOUNCE_ID=3276" text:style-name="Internet_20_link" text:visited-style-name="Visited_20_Internet_20_Link">http://noc.twaren.net/noc_2008/NOCBulletin/OperationBulletinContent.php?ANNOUNCE_ID=3276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07_01</dc:title>
  </office:meta>
</office:document-meta>
</file>