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01_01"/>張貼日期：2016/03/01</text:span> <text:line-break/></text:p>
      <text:h text:style-name="Heading_20_3" text:outline-level="3"><text:bookmark-start text:name="__RefHeading___長期未使用電子郵件信箱帳號停用公告_2016_04_01_1"/><text:bookmark-start text:name="長期未使用電子郵件信箱帳號停用公告_2016_04_01"/>長期未使用電子郵件信箱帳號停用公告 (2016/04/01)<text:bookmark-end text:name="__RefHeading___長期未使用電子郵件信箱帳號停用公告_2016_04_01_1"/><text:bookmark-end text:name="長期未使用電子郵件信箱帳號停用公告_2016_04_01"/></text:h>
      <text:p text:style-name="Text_20_body">主旨：下列長期未使用電子郵件信箱帳號將於 2016/04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6/04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6/04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6/04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6/04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6/03/01<text:line-break/>清查類型: 長期未登入帳號<text:line-break/>清查範圍: Y5<text:line-break/>符合筆數: 652<text:line-break/>===============================================================================<text:line-break/>bcfu@mx<text:s text:c="9"/>bclee@cc<text:s text:c="8"/>cdcenter@my<text:s text:c="5"/>chauchun@mx<text:s text:c="5"/>chmao@mx<text:s text:c="8"/><text:line-break/>chuanche@mx<text:s text:c="5"/>cmcheng@mx<text:s text:c="6"/>cyuchen@mx<text:s text:c="6"/>d917818@oz<text:s text:c="6"/>d917905@oz<text:s text:c="6"/><text:line-break/>d924304@oz<text:s text:c="6"/>d925993@oz<text:s text:c="6"/>d927117@oz<text:s text:c="6"/>d927524@oz<text:s text:c="6"/>d927813@oz<text:s text:c="6"/><text:line-break/>d928102@oz<text:s text:c="6"/>d928209@oz<text:s text:c="6"/>d928320@oz<text:s text:c="6"/>d928510@oz<text:s text:c="6"/>d929015@oz<text:s text:c="6"/><text:line-break/>d934711@oz<text:s text:c="6"/>d935505@oz<text:s text:c="6"/>d937001@oz<text:s text:c="6"/>d937408@oz<text:s text:c="6"/>d937621@oz<text:s text:c="6"/><text:line-break/>d938316@oz<text:s text:c="6"/>d938324@oz<text:s text:c="6"/>d938403@oz<text:s text:c="6"/>d939006@oz<text:s text:c="6"/>d947102@oz<text:s text:c="6"/><text:line-break/>d947628@oz<text:s text:c="6"/>d947722@oz<text:s text:c="6"/>d947723@oz<text:s text:c="6"/>d948332@oz<text:s text:c="6"/>d949015@oz<text:s text:c="6"/><text:line-break/>d949107@oz<text:s text:c="6"/>d9531801@oz<text:s text:c="5"/>d9531813@oz<text:s text:c="5"/>d9532831@oz<text:s text:c="5"/>d9534816@oz<text:s text:c="5"/><text:line-break/>d9563822@oz<text:s text:c="5"/>d9565808@oz<text:s text:c="5"/>d9580815@oz<text:s text:c="5"/>d9580828@oz<text:s text:c="5"/>d9634817@oz<text:s text:c="5"/><text:line-break/>d9641802@oz<text:s text:c="5"/>d9641805@oz<text:s text:c="5"/>d9646801@oz<text:s text:c="5"/>d9662842@oz<text:s text:c="5"/>d9666803@oz<text:s text:c="5"/><text:line-break/>d9712808@oz<text:s text:c="5"/>d9731803@oz<text:s text:c="5"/>d9732531@oz<text:s text:c="5"/>d9732829@oz<text:s text:c="5"/>d9763802@oz<text:s text:c="5"/><text:line-break/>d9780821@oz<text:s text:c="5"/>eslee@mx<text:s text:c="8"/>g874266@oz<text:s text:c="6"/>g924710@oz<text:s text:c="6"/>g934397@oz<text:s text:c="6"/><text:line-break/>g934415@oz<text:s text:c="6"/>g934712@oz<text:s text:c="6"/>g935111@oz<text:s text:c="6"/>g943117@oz<text:s text:c="6"/>g943753@oz<text:s text:c="6"/><text:line-break/>g943929@oz<text:s text:c="6"/>g944018@oz<text:s text:c="6"/>g944295@oz<text:s text:c="6"/>g944331@oz<text:s text:c="6"/>g944417@oz<text:s text:c="6"/><text:line-break/>g946391@oz<text:s text:c="6"/>g946722@oz<text:s text:c="6"/>g9512701@oz<text:s text:c="5"/>g9523620@oz<text:s text:c="5"/>g9524507@oz<text:s text:c="5"/><text:line-break/>g9531510@oz<text:s text:c="5"/>g9531519@oz<text:s text:c="5"/>g9532528@oz<text:s text:c="5"/>g9532530@oz<text:s text:c="5"/>g9533552@oz<text:s text:c="5"/><text:line-break/>g9533573@oz<text:s text:c="5"/>g9534617@oz<text:s text:c="5"/>g9534624@oz<text:s text:c="5"/>g9542602@oz<text:s text:c="5"/>g9561534@oz<text:s text:c="5"/><text:line-break/>g9562535@oz<text:s text:c="5"/>g9563506@oz<text:s text:c="5"/>g9563533@oz<text:s text:c="5"/>g9564501@oz<text:s text:c="5"/>g9564503@oz<text:s text:c="5"/><text:line-break/>g9574501@oz<text:s text:c="5"/>g9611529@oz<text:s text:c="5"/>g9611558@oz<text:s text:c="5"/>g9611564@oz<text:s text:c="5"/>g9611565@oz<text:s text:c="5"/><text:line-break/>g9611605@oz<text:s text:c="5"/>g9612512@oz<text:s text:c="5"/>g9613507@oz<text:s text:c="5"/>g9613514@oz<text:s text:c="5"/>g9621509@oz<text:s text:c="5"/><text:line-break/>g9621605@oz<text:s text:c="5"/>g9622522@oz<text:s text:c="5"/>g9622550@oz<text:s text:c="5"/>g9623549@oz<text:s text:c="5"/>g9624505@oz<text:s text:c="5"/><text:line-break/>g9631533@oz<text:s text:c="5"/>g9631550@oz<text:s text:c="5"/>g9631551@oz<text:s text:c="5"/>g9631559@oz<text:s text:c="5"/>g9631565@oz<text:s text:c="5"/><text:line-break/>g9631569@oz<text:s text:c="5"/>g9631577@oz<text:s text:c="5"/>g9632512@oz<text:s text:c="5"/>g9632531@oz<text:s text:c="5"/>g9632546@oz<text:s text:c="5"/><text:line-break/>g9632565@oz<text:s text:c="5"/>g9633506@oz<text:s text:c="5"/>g9633559@oz<text:s text:c="5"/>g9634510@oz<text:s text:c="5"/>g9634518@oz<text:s text:c="5"/><text:line-break/>g9634519@oz<text:s text:c="5"/>g9634523@oz<text:s text:c="5"/>g9634543@oz<text:s text:c="5"/>g9635512@oz<text:s text:c="5"/>g9643501@oz<text:s text:c="5"/><text:line-break/>g9644512@oz<text:s text:c="5"/>g9645509@oz<text:s text:c="5"/>g9645511@oz<text:s text:c="5"/>g9645604@oz<text:s text:c="5"/>g9649501@oz<text:s text:c="5"/><text:line-break/>g9649505@oz<text:s text:c="5"/>g9649509@oz<text:s text:c="5"/>g9661529@oz<text:s text:c="5"/>g9661595@oz<text:s text:c="5"/>g9662513@oz<text:s text:c="5"/><text:line-break/>g9662570@oz<text:s text:c="5"/>g9662599@oz<text:s text:c="5"/>g9663534@oz<text:s text:c="5"/>g9664502@oz<text:s text:c="5"/>g9664512@oz<text:s text:c="5"/><text:line-break/>g9664520@oz<text:s text:c="5"/>g9666522@oz<text:s text:c="5"/>g9666701@oz<text:s text:c="5"/>g9672506@oz<text:s text:c="5"/>g9673512@oz<text:s text:c="5"/><text:line-break/>g9680520@oz<text:s text:c="5"/>g9680528@oz<text:s text:c="5"/>g9680541@oz<text:s text:c="5"/>g9680565@oz<text:s text:c="5"/>g9680572@oz<text:s text:c="5"/><text:line-break/>g9680591@oz<text:s text:c="5"/>g9680592@oz<text:s text:c="5"/>g9701601@oz<text:s text:c="5"/>g9711528@oz<text:s text:c="5"/>g9711554@oz<text:s text:c="5"/><text:line-break/>g9712509@oz<text:s text:c="5"/>g9712523@oz<text:s text:c="5"/>g9712532@oz<text:s text:c="5"/>g9712538@oz<text:s text:c="5"/>g9712541@oz<text:s text:c="5"/><text:line-break/>g9713520@oz<text:s text:c="5"/>g9722502@oz<text:s text:c="5"/>g9722512@oz<text:s text:c="5"/>g9722534@oz<text:s text:c="5"/>g9724501@oz<text:s text:c="5"/><text:line-break/>g9731512@oz<text:s text:c="5"/>g9731523@oz<text:s text:c="5"/>g9731535@oz<text:s text:c="5"/>g9731558@oz<text:s text:c="5"/>g9732548@oz<text:s text:c="5"/><text:line-break/>g9733505@oz<text:s text:c="5"/>g9733548@oz<text:s text:c="5"/>g9733586@oz<text:s text:c="5"/>g9733591@oz<text:s text:c="5"/>g9734530@oz<text:s text:c="5"/><text:line-break/>g9734533@oz<text:s text:c="5"/>g9736516@oz<text:s text:c="5"/>g9736519@oz<text:s text:c="5"/>g9741513@oz<text:s text:c="5"/>g9742504@oz<text:s text:c="5"/><text:line-break/>g9761516@oz<text:s text:c="5"/>g9761531@oz<text:s text:c="5"/>g9761539@oz<text:s text:c="5"/>g9761547@oz<text:s text:c="5"/>g9761590@oz<text:s text:c="5"/><text:line-break/>g9761600@oz<text:s text:c="5"/>g9761620@oz<text:s text:c="5"/>g9761629@oz<text:s text:c="5"/>g9762548@oz<text:s text:c="5"/>g9762568@oz<text:s text:c="5"/><text:line-break/>g9762569@oz<text:s text:c="5"/>g9762573@oz<text:s text:c="5"/>g9762576@oz<text:s text:c="5"/>g9762586@oz<text:s text:c="5"/>g9762612@oz<text:s text:c="5"/><text:line-break/>g9762650@oz<text:s text:c="5"/>g9762681@oz<text:s text:c="5"/>g9763516@oz<text:s text:c="5"/>g9763539@oz<text:s text:c="5"/>g9763549@oz<text:s text:c="5"/><text:line-break/>g9763564@oz<text:s text:c="5"/>g9764517@oz<text:s text:c="5"/>g9764541@oz<text:s text:c="5"/>g9764547@oz<text:s text:c="5"/>g9765502@oz<text:s text:c="5"/><text:line-break/>g9765702@oz<text:s text:c="5"/>g9766510@oz<text:s text:c="5"/>g9766527@oz<text:s text:c="5"/>g9772517@oz<text:s text:c="5"/>g9772582@oz<text:s text:c="5"/><text:line-break/>g9773508@oz<text:s text:c="5"/>g9773511@oz<text:s text:c="5"/>g9773515@oz<text:s text:c="5"/>g9775540@oz<text:s text:c="5"/>g9776504@oz<text:s text:c="5"/><text:line-break/>g9778502@oz<text:s text:c="5"/>g9780531@oz<text:s text:c="5"/>g9780532@oz<text:s text:c="5"/>g9780539@oz<text:s text:c="5"/>g9780540@oz<text:s text:c="5"/><text:line-break/>g9780556@oz<text:s text:c="5"/>g9780580@oz<text:s text:c="5"/>g9780588@oz<text:s text:c="5"/>g9780590@oz<text:s text:c="5"/>g9780681@oz<text:s text:c="5"/><text:line-break/>gh2@my<text:s text:c="10"/>hfwang@mx<text:s text:c="7"/>hongchih@mx<text:s text:c="5"/>hwwang@mx<text:s text:c="7"/>hywu@mx<text:s text:c="9"/><text:line-break/>icwu@mx<text:s text:c="9"/>ihchen@mx<text:s text:c="7"/>jhtai@mx<text:s text:c="8"/>kilin@mx<text:s text:c="8"/>kmcheung@mx<text:s text:c="5"/><text:line-break/>lllai@mx<text:s text:c="8"/>lsalumni@my<text:s text:c="5"/>mhfan@mx<text:s text:c="8"/>mjhsieh@mx<text:s text:c="6"/>mkyu@mx<text:s text:c="9"/><text:line-break/>paochuan@mx<text:s text:c="5"/>rlwang@mx<text:s text:c="7"/>s870924@oz<text:s text:c="6"/>s900743@oz<text:s text:c="6"/>s934522@oz<text:s text:c="6"/><text:line-break/>s9801502@m98<text:s text:c="4"/>s9801504@m98<text:s text:c="4"/>s9810107@m98<text:s text:c="4"/>s9810116@m98<text:s text:c="4"/>s9811141@m98<text:s text:c="4"/><text:line-break/>s9811514@m98<text:s text:c="4"/>s9811541@m98<text:s text:c="4"/>s9811544@m98<text:s text:c="4"/>s9811556@m98<text:s text:c="4"/>s9811561@m98<text:s text:c="4"/><text:line-break/>s9811563@m98<text:s text:c="4"/>s9812010@m98<text:s text:c="4"/>s9812516@m98<text:s text:c="4"/>s9813503@m98<text:s text:c="4"/>s9813506@m98<text:s text:c="4"/><text:line-break/>s9821262@m98<text:s text:c="4"/>s9822122@m98<text:s text:c="4"/>s9822136@m98<text:s text:c="4"/>s9822216@m98<text:s text:c="4"/>s9822513@m98<text:s text:c="4"/><text:line-break/>s9822526@m98<text:s text:c="4"/>s9822530@m98<text:s text:c="4"/>s9822801@m98<text:s text:c="4"/>s9822807@m98<text:s text:c="4"/>s9822819@m98<text:s text:c="4"/><text:line-break/>s9823535@m98<text:s text:c="4"/>s9823560@m98<text:s text:c="4"/>s9824503@m98<text:s text:c="4"/>s9824505@m98<text:s text:c="4"/>s9824511@m98<text:s text:c="4"/><text:line-break/>s9824517@m98<text:s text:c="4"/>s9824521@m98<text:s text:c="4"/>s9831212@m98<text:s text:c="4"/>s9831584@m98<text:s text:c="4"/>s9831594@m98<text:s text:c="4"/><text:line-break/>s9831602@m98<text:s text:c="4"/>s9831828@m98<text:s text:c="4"/>s9832516@m98<text:s text:c="4"/>s9832541@m98<text:s text:c="4"/>s9832544@m98<text:s text:c="4"/><text:line-break/>s9832545@m98<text:s text:c="4"/>s9832829@m98<text:s text:c="4"/>s9833239@m98<text:s text:c="4"/>s9833570@m98<text:s text:c="4"/>s9833802@m98<text:s text:c="4"/><text:line-break/>s9833808@m98<text:s text:c="4"/>s9834504@m98<text:s text:c="4"/>s9834525@m98<text:s text:c="4"/>s9834530@m98<text:s text:c="4"/>s9834534@m98<text:s text:c="4"/><text:line-break/>s9834539@m98<text:s text:c="4"/>s9834613@m98<text:s text:c="4"/>s9842001@m98<text:s text:c="4"/>s9842072@m98<text:s text:c="4"/>s9842608@m98<text:s text:c="4"/><text:line-break/>s9844515@m98<text:s text:c="4"/>s9844804@m98<text:s text:c="4"/>s9845511@m98<text:s text:c="4"/>s9845512@m98<text:s text:c="4"/>s9847505@m98<text:s text:c="4"/><text:line-break/>s9848011@m98<text:s text:c="4"/>s9848023@m98<text:s text:c="4"/>s9848027@m98<text:s text:c="4"/>s9860109@m98<text:s text:c="4"/>s9861227@m98<text:s text:c="4"/><text:line-break/>s9861621@m98<text:s text:c="4"/>s9861817@m98<text:s text:c="4"/>s9862233@m98<text:s text:c="4"/>s9862681@m98<text:s text:c="4"/>s9862816@m98<text:s text:c="4"/><text:line-break/>s9863532@m98<text:s text:c="4"/>s9863533@m98<text:s text:c="4"/>s9864514@m98<text:s text:c="4"/>s9864552@m98<text:s text:c="4"/>s9864554@m98<text:s text:c="4"/><text:line-break/>s9866506@m98<text:s text:c="4"/>s9866522@m98<text:s text:c="4"/>s9868502@m98<text:s text:c="4"/>s9870130@m98<text:s text:c="4"/>s9871037@m98<text:s text:c="4"/><text:line-break/>s9872112@m98<text:s text:c="4"/>s9872225@m98<text:s text:c="4"/>s9872513@m98<text:s text:c="4"/>s9873516@m98<text:s text:c="4"/>s9873517@m98<text:s text:c="4"/><text:line-break/>s9873521@m98<text:s text:c="4"/>s9873701@m98<text:s text:c="4"/>s9873702@m98<text:s text:c="4"/>s9873806@m98<text:s text:c="4"/>s9873807@m98<text:s text:c="4"/><text:line-break/>s9874508@m98<text:s text:c="4"/>s9874605@m98<text:s text:c="4"/>s9877590@m98<text:s text:c="4"/>s9877592@m98<text:s text:c="4"/>s9880121@m98<text:s text:c="4"/><text:line-break/>s9880509@m98<text:s text:c="4"/>s9880522@m98<text:s text:c="4"/>s9880541@m98<text:s text:c="4"/>s9880553@m98<text:s text:c="4"/>s9880584@m98<text:s text:c="4"/><text:line-break/>s9880821@m98<text:s text:c="4"/>s9880825@m98<text:s text:c="4"/>s9880847@m98<text:s text:c="4"/>s9880852@m98<text:s text:c="4"/>s9881027@m98<text:s text:c="4"/><text:line-break/>s9881047@m98<text:s text:c="4"/>s9911508@m99<text:s text:c="4"/>s9911805@m99<text:s text:c="4"/>s9911807@m99<text:s text:c="4"/>s9911820@m99<text:s text:c="4"/><text:line-break/>s9912521@m99<text:s text:c="4"/>s9912524@m99<text:s text:c="4"/>s9913514@m99<text:s text:c="4"/>s9913871@m99<text:s text:c="4"/>s9921106@m99<text:s text:c="4"/><text:line-break/>s9922533@m99<text:s text:c="4"/>s9922535@m99<text:s text:c="4"/>s9922539@m99<text:s text:c="4"/>s9922815@m99<text:s text:c="4"/>s9923525@m99<text:s text:c="4"/><text:line-break/>s9923701@m99<text:s text:c="4"/>s9923892@m99<text:s text:c="4"/>s9924509@m99<text:s text:c="4"/>s9931576@m99<text:s text:c="4"/>s9931611@m99<text:s text:c="4"/><text:line-break/>s9932518@m99<text:s text:c="4"/>s9932520@m99<text:s text:c="4"/>s9932525@m99<text:s text:c="4"/>s9932536@m99<text:s text:c="4"/>s9932544@m99<text:s text:c="4"/><text:line-break/>s9932563@m99<text:s text:c="4"/>s9932564@m99<text:s text:c="4"/>s9932804@m99<text:s text:c="4"/>s9932828@m99<text:s text:c="4"/>s9933510@m99<text:s text:c="4"/><text:line-break/>s9933525@m99<text:s text:c="4"/>s9933560@m99<text:s text:c="4"/>s9933574@m99<text:s text:c="4"/>s9933600@m99<text:s text:c="4"/>s9934526@m99<text:s text:c="4"/><text:line-break/>s9934556@m99<text:s text:c="4"/>s9934604@m99<text:s text:c="4"/>s9934610@m99<text:s text:c="4"/>s9934617@m99<text:s text:c="4"/>s9936504@m99<text:s text:c="4"/><text:line-break/>s9936505@m99<text:s text:c="4"/>s9936509@m99<text:s text:c="4"/>s9936510@m99<text:s text:c="4"/>s9936515@m99<text:s text:c="4"/>s9936517@m99<text:s text:c="4"/><text:line-break/>s9941012@m99<text:s text:c="4"/>s9941805@m99<text:s text:c="4"/>s9943517@m99<text:s text:c="4"/>s9947504@m99<text:s text:c="4"/>s9948208@m99<text:s text:c="4"/><text:line-break/>s9948214@m99<text:s text:c="4"/>s9951502@m99<text:s text:c="4"/>s9951503@m99<text:s text:c="4"/>s9951513@m99<text:s text:c="4"/>s9961510@m99<text:s text:c="4"/><text:line-break/>s9961578@m99<text:s text:c="4"/>s9962239@m99<text:s text:c="4"/>s9962507@m99<text:s text:c="4"/>s9962589@m99<text:s text:c="4"/>s9962624@m99<text:s text:c="4"/><text:line-break/>s9962652@m99<text:s text:c="4"/>s9963557@m99<text:s text:c="4"/>s9963701@m99<text:s text:c="4"/>s9963807@m99<text:s text:c="4"/>s9964527@m99<text:s text:c="4"/><text:line-break/>s9964529@m99<text:s text:c="4"/>s9964809@m99<text:s text:c="4"/>s9965520@m99<text:s text:c="4"/>s9965523@m99<text:s text:c="4"/>s9966541@m99<text:s text:c="4"/><text:line-break/>s9970101@m99<text:s text:c="4"/>s9971513@m99<text:s text:c="4"/>s9973521@m99<text:s text:c="4"/>s9975513@m99<text:s text:c="4"/>s9977581@m99<text:s text:c="4"/><text:line-break/>s9977588@m99<text:s text:c="4"/>s9979503@m99<text:s text:c="4"/>s9979506@m99<text:s text:c="4"/>s9979518@m99<text:s text:c="4"/>s9980533@m99<text:s text:c="4"/><text:line-break/>s9980551@m99<text:s text:c="4"/>s9980586@m99<text:s text:c="4"/>s9980588@m99<text:s text:c="4"/>s9980609@m99<text:s text:c="4"/>s9981055@m99<text:s text:c="4"/><text:line-break/>shuhuan@mx<text:s text:c="6"/>subbiah@mx<text:s text:c="6"/>ttli@mx<text:s text:c="9"/>tyhuang@mx<text:s text:c="6"/>u900458@oz<text:s text:c="6"/><text:line-break/>u911109@oz<text:s text:c="6"/>u911838@oz<text:s text:c="6"/>u920121@oz<text:s text:c="6"/>u920919@oz<text:s text:c="6"/>u922045@oz<text:s text:c="6"/><text:line-break/>u922149@oz<text:s text:c="6"/>u930473@oz<text:s text:c="6"/>u930514@oz<text:s text:c="6"/>u930607@oz<text:s text:c="6"/>u930731@oz<text:s text:c="6"/><text:line-break/>u930751@oz<text:s text:c="6"/>u930807@oz<text:s text:c="6"/>u930853@oz<text:s text:c="6"/>u930873@oz<text:s text:c="6"/>u930919@oz<text:s text:c="6"/><text:line-break/>u930940@oz<text:s text:c="6"/>u931163@oz<text:s text:c="6"/>u931206@oz<text:s text:c="6"/>u931211@oz<text:s text:c="6"/>u931307@oz<text:s text:c="6"/><text:line-break/>u931386@oz<text:s text:c="6"/>u931524@oz<text:s text:c="6"/>u931639@oz<text:s text:c="6"/>u931726@oz<text:s text:c="6"/>u931840@oz<text:s text:c="6"/><text:line-break/>u931936@oz<text:s text:c="6"/>u932103@oz<text:s text:c="6"/>u932130@oz<text:s text:c="6"/>u932328@oz<text:s text:c="6"/>u932343@oz<text:s text:c="6"/><text:line-break/>u932532@oz<text:s text:c="6"/>u932627@oz<text:s text:c="6"/>u940121@oz<text:s text:c="6"/>u940253@oz<text:s text:c="6"/>u940346@oz<text:s text:c="6"/><text:line-break/>u940362@oz<text:s text:c="6"/>u940495@oz<text:s text:c="6"/>u940517@oz<text:s text:c="6"/>u940714@oz<text:s text:c="6"/>u940824@oz<text:s text:c="6"/><text:line-break/>u940847@oz<text:s text:c="6"/>u940986@oz<text:s text:c="6"/>u941034@oz<text:s text:c="6"/>u941035@oz<text:s text:c="6"/>u941211@oz<text:s text:c="6"/><text:line-break/>u941243@oz<text:s text:c="6"/>u941322@oz<text:s text:c="6"/>u941448@oz<text:s text:c="6"/>u941808@oz<text:s text:c="6"/>u941830@oz<text:s text:c="6"/><text:line-break/>u942002@oz<text:s text:c="6"/>u942005@oz<text:s text:c="6"/>u942021@oz<text:s text:c="6"/>u942108@oz<text:s text:c="6"/>u942113@oz<text:s text:c="6"/><text:line-break/>u942304@oz<text:s text:c="6"/>u942305@oz<text:s text:c="6"/>u942601@oz<text:s text:c="6"/>u942634@oz<text:s text:c="6"/>u9511106@oz<text:s text:c="5"/><text:line-break/>u9511116@oz<text:s text:c="5"/>u9511122@oz<text:s text:c="5"/>u9511138@oz<text:s text:c="5"/>u9511171@oz<text:s text:c="5"/>u9511214@oz<text:s text:c="5"/><text:line-break/>u9511244@oz<text:s text:c="5"/>u9511261@oz<text:s text:c="5"/>u9512034@oz<text:s text:c="5"/>u9520125@oz<text:s text:c="5"/>u9521129@oz<text:s text:c="5"/><text:line-break/>u9522104@oz<text:s text:c="5"/>u9522116@oz<text:s text:c="5"/>u9523035@oz<text:s text:c="5"/>u9523043@oz<text:s text:c="5"/>u9531109@oz<text:s text:c="5"/><text:line-break/>u9531121@oz<text:s text:c="5"/>u9531203@oz<text:s text:c="5"/>u9531225@oz<text:s text:c="5"/>u9531272@oz<text:s text:c="5"/>u9531273@oz<text:s text:c="5"/><text:line-break/>u9532044@oz<text:s text:c="5"/>u9532073@oz<text:s text:c="5"/>u9533114@oz<text:s text:c="5"/>u9533126@oz<text:s text:c="5"/>u9533172@oz<text:s text:c="5"/><text:line-break/>u9533205@oz<text:s text:c="5"/>u9534011@oz<text:s text:c="5"/>u9534024@oz<text:s text:c="5"/>u9534032@oz<text:s text:c="5"/>u9534044@oz<text:s text:c="5"/><text:line-break/>u9534072@oz<text:s text:c="5"/>u9541007@oz<text:s text:c="5"/>u9541038@oz<text:s text:c="5"/>u9541072@oz<text:s text:c="5"/>u9541073@oz<text:s text:c="5"/><text:line-break/>u9542006@oz<text:s text:c="5"/>u9542030@oz<text:s text:c="5"/>u9542071@oz<text:s text:c="5"/>u9561129@oz<text:s text:c="5"/>u9561134@oz<text:s text:c="5"/><text:line-break/>u9561138@oz<text:s text:c="5"/>u9561145@oz<text:s text:c="5"/>u9561203@oz<text:s text:c="5"/>u9561213@oz<text:s text:c="5"/>u9561272@oz<text:s text:c="5"/><text:line-break/>u9562221@oz<text:s text:c="5"/>u9562321@oz<text:s text:c="5"/>u9562331@oz<text:s text:c="5"/>u9562335@oz<text:s text:c="5"/>u9562337@oz<text:s text:c="5"/><text:line-break/>u9571003@oz<text:s text:c="5"/>u9571050@oz<text:s text:c="5"/>u9571086@oz<text:s text:c="5"/>u9572114@oz<text:s text:c="5"/>u9572126@oz<text:s text:c="5"/><text:line-break/>u9572135@oz<text:s text:c="5"/>u9572148@oz<text:s text:c="5"/>u9572230@oz<text:s text:c="5"/>u9581010@oz<text:s text:c="5"/>u9581041@oz<text:s text:c="5"/><text:line-break/>u9581075@oz<text:s text:c="5"/>u9600117@oz<text:s text:c="5"/>u9611133@oz<text:s text:c="5"/>u9611135@oz<text:s text:c="5"/>u9611231@oz<text:s text:c="5"/><text:line-break/>u9612082@oz<text:s text:c="5"/>u9620104@oz<text:s text:c="5"/>u9621104@oz<text:s text:c="5"/>u9622105@oz<text:s text:c="5"/>u9622117@oz<text:s text:c="5"/><text:line-break/>u9622125@oz<text:s text:c="5"/>u9622132@oz<text:s text:c="5"/>u9630115@oz<text:s text:c="5"/>u9630158@oz<text:s text:c="5"/>u9631111@oz<text:s text:c="5"/><text:line-break/>u9631175@oz<text:s text:c="5"/>u9631204@oz<text:s text:c="5"/>u9632005@oz<text:s text:c="5"/>u9632026@oz<text:s text:c="5"/>u9632037@oz<text:s text:c="5"/><text:line-break/>u9632042@oz<text:s text:c="5"/>u9632047@oz<text:s text:c="5"/>u9633205@oz<text:s text:c="5"/>u9633206@oz<text:s text:c="5"/>u9633222@oz<text:s text:c="5"/><text:line-break/>u9633262@oz<text:s text:c="5"/>u9634008@oz<text:s text:c="5"/>u9634014@oz<text:s text:c="5"/>u9634043@oz<text:s text:c="5"/>u9634044@oz<text:s text:c="5"/><text:line-break/>u9634057@oz<text:s text:c="5"/>u9641013@oz<text:s text:c="5"/>u9641016@oz<text:s text:c="5"/>u9641018@oz<text:s text:c="5"/>u9641043@oz<text:s text:c="5"/><text:line-break/>u9642001@oz<text:s text:c="5"/>u9642030@oz<text:s text:c="5"/>u9648001@oz<text:s text:c="5"/>u9648031@oz<text:s text:c="5"/>u9648071@oz<text:s text:c="5"/><text:line-break/>u9661243@oz<text:s text:c="5"/>u9662148@oz<text:s text:c="5"/>u9662213@oz<text:s text:c="5"/>u9662301@oz<text:s text:c="5"/>u9670123@oz<text:s text:c="5"/><text:line-break/>u9671023@oz<text:s text:c="5"/>u9671039@oz<text:s text:c="5"/>u9671050@oz<text:s text:c="5"/>u9671059@oz<text:s text:c="5"/>u9672132@oz<text:s text:c="5"/><text:line-break/>u9672140@oz<text:s text:c="5"/>u9672151@oz<text:s text:c="5"/>u9672209@oz<text:s text:c="5"/>u9672271@oz<text:s text:c="5"/>u9681071@oz<text:s text:c="5"/><text:line-break/>u9712017@oz<text:s text:c="5"/>u9712037@oz<text:s text:c="5"/>u9721125@oz<text:s text:c="5"/>u9721207@oz<text:s text:c="5"/>u9721217@oz<text:s text:c="5"/><text:line-break/>u9731223@oz<text:s text:c="5"/>u9731230@oz<text:s text:c="5"/>u9731242@oz<text:s text:c="5"/>u9732029@oz<text:s text:c="5"/>u9733122@oz<text:s text:c="5"/><text:line-break/>u9733139@oz<text:s text:c="5"/>u9733148@oz<text:s text:c="5"/>u9733230@oz<text:s text:c="5"/>u9740128@oz<text:s text:c="5"/>u9741044@oz<text:s text:c="5"/><text:line-break/>u9741046@oz<text:s text:c="5"/>u9742013@oz<text:s text:c="5"/>u9748023@oz<text:s text:c="5"/>u9761227@oz<text:s text:c="5"/>u9761241@oz<text:s text:c="5"/><text:line-break/>u9762302@oz<text:s text:c="5"/>u9770126@oz<text:s text:c="5"/>u9771023@oz<text:s text:c="5"/>u9771047@oz<text:s text:c="5"/>u9772139@oz<text:s text:c="5"/><text:line-break/>u9772181@oz<text:s text:c="5"/>u9781005@oz<text:s text:c="5"/>whchang@mx<text:s text:c="6"/>whlin@mx<text:s text:c="8"/>yangcy@mx<text:s text:c="7"/><text:line-break/>yiching@mx<text:s text:c="6"/>yltseng@mx<text:s text:c="6"/>ypyou@mx<text:s text:c="8"/>yqwang@mx<text:s text:c="7"/>ystlin@mx<text:s text:c="7"/><text:line-break/>yucli@mx<text:s text:c="8"/>yuehhua@mx<text:s text:c="2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01_01</dc:title>
  </office:meta>
</office:document-meta>
</file>