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224_01"/>張貼日期：2016/02/24</text:span> <text:line-break/></text:p>
      <text:h text:style-name="Heading_20_1" text:outline-level="1"><text:bookmark-start text:name="__RefHeading___因非住宿生刪除學生宿舍網路之使用資格_2016_02_26_900am_1"/><text:bookmark-start text:name="因非住宿生刪除學生宿舍網路之使用資格_2016_02_26_900am"/>因非住宿生刪除學生宿舍網路之使用資格（2016/02/26 9:00AM )<text:bookmark-end text:name="__RefHeading___因非住宿生刪除學生宿舍網路之使用資格_2016_02_26_900am_1"/><text:bookmark-end text:name="因非住宿生刪除學生宿舍網路之使用資格_2016_02_26_900am"/></text:h>
      <text:p text:style-name="Text_20_body">主旨：因非住宿生刪除學生宿舍網路之使用資格（2016/02/26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5年02月2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4 筆] <text:line-break/>
s100020007  s101012037  s101033124  s101048240  s101072106  s102030029  s102034561  s102063503  s103033204  s103033466  s103062225  s103062311  s103063538  s104023064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224_01</dc:title>
  </office:meta>
</office:document-meta>
</file>