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60217_01"/>張貼日期：2016/02/15</text:span> <text:line-break/></text:p>
      <text:h text:style-name="Heading_20_1" text:outline-level="1"><text:bookmark-start text:name="__RefHeading___因非住宿生刪除學生宿舍網路之使用資格_2016_02_17_900am_1"/><text:bookmark-start text:name="因非住宿生刪除學生宿舍網路之使用資格_2016_02_17_900am"/>因非住宿生刪除學生宿舍網路之使用資格（2016/02/17 9:00AM )<text:bookmark-end text:name="__RefHeading___因非住宿生刪除學生宿舍網路之使用資格_2016_02_17_900am_1"/><text:bookmark-end text:name="因非住宿生刪除學生宿舍網路之使用資格_2016_02_17_900am"/></text:h>
      <text:p text:style-name="Text_20_body">主旨：因非住宿生刪除學生宿舍網路之使用資格（2016/02/17 9:00AM )
<text:line-break/><text:line-break/>
說明：</text:p>
      <text:list text:style-name="Numbering_20_1" text:continue-numbering="false">
        <text:list-item>
          <text:p text:style-name="FirstListParagraph_Numbering_20_1_Content"> 本資料依據學務處住宿組105年02月15日所提供之住宿資料辦理。</text:p>
        </text:list-item>
        <text:list-item>
          <text:p text:style-name="Numbering_20_1_Content"> 表列用戶為非住宿生，依中心使用規範予以刪除學生宿舍網路之使用資格。</text:p>
        </text:list-item>
        <text:list-item>
          <text:p text:style-name="Numbering_20_1_Content"> 若您確實為住宿生，請向住宿組反應，以確保您宿舍網路之使用權。</text:p>
        </text:list-item>
        <text:list-item>
          <text:p text:style-name="LastListParagraph_Numbering_20_1_Content"> 如有問題，請洽學生宿舍網路服務專線分機 31178 或學生宿網服務信箱dorms@cc.nthu.edu.tw，謝謝！</text:p>
        </text:list-item>
      </text:list>
      <text:p text:style-name="Text_20_body">[用戶刪除列表如下 共 30 筆] <text:line-break/>
s100031271  s100031901  s100032084  s100047401  s101061572  s101062546  s101074514  s102012537  s102022213  s102022516  s102032557  s102034704  s102035502  s102061536  s102062505  s102062703  s102064466  s102065466  s102080561  s102080596  s102080701  s103011214  s103034553  s103064421  s104033235  s104043603  s104080012  d944212  d9680510  s9931171
 <text:line-break/></text:p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60217_01</dc:title>
  </office:meta>
</office:document-meta>
</file>