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130_04"/>張貼日期：2016/01/30</text:span> <text:line-break/></text:p>
      <text:h text:style-name="Heading_20_1" text:outline-level="1"><text:bookmark-start text:name="__RefHeading___noc網路維運公告系統_-_機房環境_計畫性維護_-_轉通知_教育部科技大樓機房需進行電力整備公告2_-_施工時間_105_02_05_0200-0600_期間_tanet_臺北主節點傳輸將全面性中斷_1"/><text:bookmark-start text:name="noc網路維運公告系統_-_機房環境_計畫性維護_-_轉通知_教育部科技大樓機房需進行電力整備公告2_-_施工時間_105_02_05_0200-0600_期間_tanet_臺北主節點傳輸將全面性中斷"/>NOC網路維運公告系統 - [機房環境][計畫性維護] - [轉通知]教育部科技大樓機房需進行電力整備公告2 - 施工時間：105/02/05 02:00-06:00，期間 TANet 臺北主節點傳輸將全面性中斷。<text:bookmark-end text:name="__RefHeading___noc網路維運公告系統_-_機房環境_計畫性維護_-_轉通知_教育部科技大樓機房需進行電力整備公告2_-_施工時間_105_02_05_0200-0600_期間_tanet_臺北主節點傳輸將全面性中斷_1"/><text:bookmark-end text:name="noc網路維運公告系統_-_機房環境_計畫性維護_-_轉通知_教育部科技大樓機房需進行電力整備公告2_-_施工時間_105_02_05_0200-0600_期間_tanet_臺北主節點傳輸將全面性中斷"/></text:h>
      <text:p text:style-name="Text_20_body">主旨：NOC網路維運公告系統 - [機房環境][計畫性維護] - [轉通知]教育部科技大樓機房需進行電力整備公告2 - 施工時間：105/02/05 02:00-06:00，期間 TANet 臺北主節點傳輸將全面性中斷。
<text:line-break/><text:line-break/>
說明：</text:p>
      <text:list text:style-name="Numbering_20_1" text:continue-numbering="false">
        <text:list-item>
          <text:p text:style-name="FirstListParagraph_Numbering_20_1_Content"> 事由：因應TANet 100G設備更換，教育部科技大樓機房需進行電力整備，施工期間部分ISP業者設備將進行斷電改接，屆時將影響到TANet臺北主節點對外之傳輸線路，所有經TANet臺北主節點傳輸之流量都將中斷。</text:p>
        </text:list-item>
        <text:list-item>
          <text:p text:style-name="Numbering_20_1_Content"> 預估影響時間：起：2016-02-05 02:00:00 ~ 迄：2016-02-05 06:00:00</text:p>
        </text:list-item>
        <text:list-item>
          <text:p text:style-name="Numbering_20_1_Content"> 影響範圍：</text:p>
          <text:list text:style-name="List_20_1">
            <text:list-item>
              <text:p text:style-name="List_20_1_Content"> 影響情形：TANet臺北主節點傳輸將全面性中斷，所有經TANet臺北主節點之流量皆受影響。</text:p>
            </text:list-item>
            <text:list-item>
              <text:p text:style-name="List_20_1_Content"> 影響範圍包含：</text:p>
              <text:list text:style-name="Numbering_20_1">
                <text:list-item>
                  <text:p text:style-name="Numbering_20_1_Content"> 臺北區網、宜蘭區網、花蓮區網及台東區網對TANet骨幹連線將中斷。</text:p>
                </text:list-item>
                <text:list-item>
                  <text:p text:style-name="LastListParagraph_Numbering_20_1_Content"> TANet至Google、Facebook、出國及教育部首頁之服務存取。 <text:line-break/></text:p>
                </text:list-item>
              </text:list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130_04</dc:title>
  </office:meta>
</office:document-meta>
</file>