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30_01"/>張貼日期：2016/01/30</text:span> <text:line-break/></text:p>
      <text:h text:style-name="Heading_20_1" text:outline-level="1"><text:bookmark-start text:name="__RefHeading___校園無線網路將於_105_2_2_1400_起進行更新_peap_認證加密方式_nthupeap用戶須重新設定才能使用_1"/><text:bookmark-start text:name="校園無線網路將於_105_2_2_1400_起進行更新_peap_認證加密方式_nthupeap用戶須重新設定才能使用"/>校園無線網路將於 105/2/2 14:00 起進行更新 PEAP 認證加密方式，nthupeap用戶須重新設定才能使用<text:bookmark-end text:name="__RefHeading___校園無線網路將於_105_2_2_1400_起進行更新_peap_認證加密方式_nthupeap用戶須重新設定才能使用_1"/><text:bookmark-end text:name="校園無線網路將於_105_2_2_1400_起進行更新_peap_認證加密方式_nthupeap用戶須重新設定才能使用"/></text:h>
      <text:p text:style-name="Text_20_body">主旨：校園無線網路將於 105/2/2 14:00 起進行更新 PEAP 認證加密方式，nthupeap用戶須重新設定才能使用
<text:line-break/><text:line-break/>
說明：</text:p>
      <text:list text:style-name="Numbering_20_1" text:continue-numbering="false">
        <text:list-item>
          <text:p text:style-name="FirstListParagraph_Numbering_20_1_Content"> 為提供更安全之校園無線網路使用環境，本中心訂於 105/2/2(二) 14:00-17:00 更換 PEAP 認證（ssid 為 nthupeap）的資料加密方式，由 Dynamic WEP Key 更改為 WPA2，切換之後原 nthupeap 連線將會中斷，用戶須重新設定才能使用，本中心將儘可能提前完成，不便之處，敬請見諒。</text:p>
        </text:list-item>
        <text:list-item>
          <text:p text:style-name="Numbering_20_1_Content"> <text:span text:style-name="Strong_20_Emphasis">105/2/2(二) 14:00 起使用本中心新的 PEAP 認證方式（ssid 為 nthupeap）之設定程序請參閱<text:a xlink:type="simple" xlink:href="http://www.wlan.nthu.edu.tw" text:style-name="Internet_20_link" text:visited-style-name="Visited_20_Internet_20_Link">無線網路管理系統</text:a>中 <text:a xlink:type="simple" xlink:href="http://www.wlan.nthu.edu.tw/~wlan/NM/wlanUserStep.html" text:style-name="Internet_20_link" text:visited-style-name="Visited_20_Internet_20_Link">[使用說明] 之 [操作說明]</text:a></text:span>。</text:p>
        </text:list-item>
        <text:list-item>
          <text:p text:style-name="LastListParagraph_Numbering_20_1_Content"> 如有問題，請洽詢計通中心，校內分機 31235 或 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30_01</dc:title>
  </office:meta>
</office:document-meta>
</file>