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8_02"/>張貼日期：2016/01/28</text:span> <text:line-break/></text:p>
      <text:h text:style-name="Heading_20_1" text:outline-level="1"><text:bookmark-start text:name="__RefHeading___行政大樓網路設備維護工程_105_2_3_1130至1230_1"/><text:bookmark-start text:name="行政大樓網路設備維護工程_105_2_3_1130至1230"/>行政大樓網路設備維護工程(105/2/3 11:30至12:30)<text:bookmark-end text:name="__RefHeading___行政大樓網路設備維護工程_105_2_3_1130至1230_1"/><text:bookmark-end text:name="行政大樓網路設備維護工程_105_2_3_1130至1230"/></text:h>
      <text:p text:style-name="Text_20_body">主旨：行政大樓網路設備維護工程(105/2/3 11:30至12:30) 
<text:line-break/><text:line-break/>
說明：</text:p>
      <text:list text:style-name="Numbering_20_1" text:continue-numbering="false">
        <text:list-item>
          <text:p text:style-name="FirstListParagraph_Numbering_20_1_Content"> 為了提供更優質的行政大樓網路服務，計通中心訂於105年2月3日(三)11:30-12:30進行行政大樓網路設備維護工程，維護期間行政大樓網路會有短暫中斷情形。</text:p>
        </text:list-item>
        <text:list-item>
          <text:p text:style-name="Numbering_20_1_Content"> 中心將儘可能在時段內提前完成，造成不便，敬請見諒。</text:p>
        </text:list-item>
        <text:list-item>
          <text:p text:style-name="LastListParagraph_Numbering_20_1_Content"> 如有相關問題，請電洽本案連絡人周先生，分機31122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8_02</dc:title>
  </office:meta>
</office:document-meta>
</file>