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128_01"/>張貼日期：2016/01/28</text:span> <text:line-break/></text:p>
      <text:h text:style-name="Heading_20_1" text:outline-level="1"><text:bookmark-start text:name="__RefHeading___疑似異常登入_暫停_g9623511_oz.nthu.edu.tw_信箱帳號_1"/><text:bookmark-start text:name="疑似異常登入_暫停_g9623511_oz.nthu.edu.tw_信箱帳號"/>疑似異常登入，暫停 g9623511@oz.nthu.edu.tw 信箱帳號<text:bookmark-end text:name="__RefHeading___疑似異常登入_暫停_g9623511_oz.nthu.edu.tw_信箱帳號_1"/><text:bookmark-end text:name="疑似異常登入_暫停_g9623511_oz.nthu.edu.tw_信箱帳號"/></text:h>
      <text:p text:style-name="Text_20_body">主旨：查 g9623511@oz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g9623511@oz.nthu.edu.tw 信箱帳號(詳後清單)於 2016/01/27-28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6-01-27 17:34:26<text:s text:c="5"/>g9623511@oz.nthu.edu.tw Vietnam<text:line-break/>2016-01-27 17:39:12<text:s text:c="5"/>g9623511@oz.nthu.edu.tw Vietnam<text:line-break/>2016-01-27 17:42:16<text:s text:c="5"/>g9623511@oz.nthu.edu.tw India<text:line-break/>2016-01-27 18:03:23<text:s text:c="5"/>g9623511@oz.nthu.edu.tw Germany<text:line-break/>2016-01-27 18:34:18<text:s text:c="5"/>g9623511@oz.nthu.edu.tw India<text:line-break/>2016-01-27 18:55:38<text:s text:c="5"/>g9623511@oz.nthu.edu.tw Sudan<text:line-break/>2016-01-27 18:59:42<text:s text:c="5"/>g9623511@oz.nthu.edu.tw Iraq<text:line-break/>2016-01-27 19:06:50<text:s text:c="5"/>g9623511@oz.nthu.edu.tw Sudan<text:line-break/>2016-01-27 19:42:20<text:s text:c="5"/>g9623511@oz.nthu.edu.tw Vietnam<text:line-break/>2016-01-27 19:49:19<text:s text:c="5"/>g9623511@oz.nthu.edu.tw Saudi Arabia<text:line-break/>2016-01-27 19:51:50<text:s text:c="5"/>g9623511@oz.nthu.edu.tw Indonesia<text:line-break/>2016-01-27 19:57:45<text:s text:c="5"/>g9623511@oz.nthu.edu.tw Vietnam<text:line-break/>2016-01-27 20:08:26<text:s text:c="5"/>g9623511@oz.nthu.edu.tw Malaysia<text:line-break/>2016-01-27 20:10:09<text:s text:c="5"/>g9623511@oz.nthu.edu.tw India<text:line-break/>2016-01-27 20:39:48<text:s text:c="5"/>g9623511@oz.nthu.edu.tw Vietnam<text:line-break/>2016-01-27 20:52:14<text:s text:c="5"/>g9623511@oz.nthu.edu.tw Indonesia<text:line-break/>2016-01-27 20:54:18<text:s text:c="5"/>g9623511@oz.nthu.edu.tw Vietnam<text:line-break/>...<text:line-break/>2016-01-28 00:18:28<text:s text:c="5"/>g9623511@oz.nthu.edu.tw Morocco<text:line-break/>2016-01-28 00:20:44<text:s text:c="5"/>g9623511@oz.nthu.edu.tw Argentina<text:line-break/>2016-01-28 00:30:24<text:s text:c="5"/>g9623511@oz.nthu.edu.tw Brazil<text:line-break/>2016-01-28 01:12:26<text:s text:c="5"/>g9623511@oz.nthu.edu.tw Vietnam<text:line-break/>2016-01-28 01:17:12<text:s text:c="5"/>g9623511@oz.nthu.edu.tw Vietnam<text:line-break/>2016-01-28 01:46:10<text:s text:c="5"/>g9623511@oz.nthu.edu.tw Colombia<text:line-break/>2016-01-28 02:01:24<text:s text:c="5"/>g9623511@oz.nthu.edu.tw Panama<text:line-break/>2016-01-28 02:13:31<text:s text:c="5"/>g9623511@oz.nthu.edu.tw Vietnam<text:line-break/>2016-01-28 02:14:26<text:s text:c="5"/>g9623511@oz.nthu.edu.tw Chile<text:line-break/>2016-01-28 02:18:33<text:s text:c="5"/>g9623511@oz.nthu.edu.tw Mexico<text:line-break/>2016-01-28 02:19:22<text:s text:c="5"/>g9623511@oz.nthu.edu.tw Germany<text:line-break/>2016-01-28 02:22:58<text:s text:c="5"/>g9623511@oz.nthu.edu.tw Portugal<text:line-break/>2016-01-28 02:45:54<text:s text:c="5"/>g9623511@oz.nthu.edu.tw Iraq<text:line-break/>2016-01-28 02:58:56<text:s text:c="5"/>g9623511@oz.nthu.edu.tw Vietnam<text:line-break/>2016-01-28 03:02:39<text:s text:c="5"/>g9623511@oz.nthu.edu.tw Algeria<text:line-break/>2016-01-28 03:06:24<text:s text:c="5"/>g9623511@oz.nthu.edu.tw Germany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128_01</dc:title>
  </office:meta>
</office:document-meta>
</file>