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0_02"/>張貼日期：2016/01/20</text:span> <text:line-break/></text:p>
      <text:h text:style-name="Heading_20_1" text:outline-level="1"><text:bookmark-start text:name="__RefHeading___noc網路維運公告系統_-_線路_通知_-_轉公告_tanet臺北主節點傳輸將全面性中斷_所有經tanet臺北主節點之流量皆受影響_1_24_1"/><text:bookmark-start text:name="noc網路維運公告系統_-_線路_通知_-_轉公告_tanet臺北主節點傳輸將全面性中斷_所有經tanet臺北主節點之流量皆受影響_1_24"/>NOC網路維運公告系統 - [線路][通知] - (轉公告)TANet臺北主節點傳輸將全面性中斷，所有經TANet臺北主節點之流量皆受影響  1/24<text:bookmark-end text:name="__RefHeading___noc網路維運公告系統_-_線路_通知_-_轉公告_tanet臺北主節點傳輸將全面性中斷_所有經tanet臺北主節點之流量皆受影響_1_24_1"/><text:bookmark-end text:name="noc網路維運公告系統_-_線路_通知_-_轉公告_tanet臺北主節點傳輸將全面性中斷_所有經tanet臺北主節點之流量皆受影響_1_24"/></text:h>
      <text:p text:style-name="Text_20_body">主旨：NOC網路維運公告系統 - [線路][通知] - (轉公告)TANet臺北主節點傳輸將全面性中斷，所有經TANet臺北主節點之流量皆受影響  1/24
<text:line-break/><text:line-break/>
說明：</text:p>
      <text:list text:style-name="Numbering_20_1" text:continue-numbering="false">
        <text:list-item>
          <text:p text:style-name="FirstListParagraph_Numbering_20_1_Content"> 事由：國網中心接獲教育部通知如下：因應TANet 100G設備更換，教育部科技大樓機房需進行電力整備，施工期間部分ISP業者設備將進行斷電改接，屆時將影響到TANet臺北主節點對外之傳輸線路，所有經TANet臺北主節點傳輸之流量都將中斷。</text:p>
        </text:list-item>
        <text:list-item>
          <text:p text:style-name="Numbering_20_1_Content"> 預估影響時間：起：2016-01-24 04:00:00~迄：2016-01-24 13:30:00</text:p>
        </text:list-item>
        <text:list-item>
          <text:p text:style-name="Numbering_20_1_Content"> 影響範圍：影響範圍包含  <text:line-break/>1. 臺北區網、宜蘭區網、花蓮區網及台東區網對TANet骨幹連線將中斷。 <text:line-break/>2. TANet至Google、Facebook、出國及教育部首頁之服務存取。</text:p>
        </text:list-item>
        <text:list-item>
          <text:p text:style-name="LastListParagraph_Numbering_20_1_Content"> 補充說明：若施工完成確認無任何問題網路最快於8:00恢復正常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0_02</dc:title>
  </office:meta>
</office:document-meta>
</file>