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20_01"/>張貼日期：2016/01/20</text:span> <text:line-break/></text:p>
      <text:h text:style-name="Heading_20_1" text:outline-level="1"><text:bookmark-start text:name="__RefHeading___修正_noc網路維運公告系統_-_線路_通知_-_因應教育部機房電力施工_twaren_經由台北機房出國線路中斷_備援電路正常運作下不影響服務_1_24_1"/><text:bookmark-start text:name="修正_noc網路維運公告系統_-_線路_通知_-_因應教育部機房電力施工_twaren_經由台北機房出國線路中斷_備援電路正常運作下不影響服務_1_24"/>(修正) NOC網路維運公告系統 - [線路][通知] - 因應教育部機房電力施工，TWAREN 經由台北機房出國線路中斷，備援電路正常運作下不影響服務　 1/24<text:bookmark-end text:name="__RefHeading___修正_noc網路維運公告系統_-_線路_通知_-_因應教育部機房電力施工_twaren_經由台北機房出國線路中斷_備援電路正常運作下不影響服務_1_24_1"/><text:bookmark-end text:name="修正_noc網路維運公告系統_-_線路_通知_-_因應教育部機房電力施工_twaren_經由台北機房出國線路中斷_備援電路正常運作下不影響服務_1_24"/></text:h>
      <text:p text:style-name="Text_20_body">主旨：(修正) NOC網路維運公告系統 - [線路][通知] - 因應教育部機房電力施工，TWAREN 經由台北機房出國線路中斷，備援電路正常運作下不影響服務　 1/24
<text:line-break/><text:line-break/>
說明：</text:p>
      <text:list text:style-name="Numbering_20_1" text:continue-numbering="false">
        <text:list-item>
          <text:p text:style-name="FirstListParagraph_Numbering_20_1_Content"> 事由：因應TANet 100G設備更換，教育部科技大樓機房需進行電力整備，施工期間部分ISP業者設備將進行斷電改接，包含TWAREN經由台北機房出國電路，因有備援電路運作，作業期間將造成瞬斷，不影響TWAREN出國電路，造成不便敬請見諒。</text:p>
        </text:list-item>
        <text:list-item>
          <text:p text:style-name="Numbering_20_1_Content"> 預估影響時間：起：2016-01-24 04:00:00~迄：2016-01-24 13:30:00</text:p>
        </text:list-item>
        <text:list-item>
          <text:p text:style-name="LastListParagraph_Numbering_20_1_Content"> 影響範圍：因有備援電路運作，作業期間將造成瞬斷，不影響TWAREN出國電路，造成不便敬請見諒。</text:p>
        </text:list-item>
      </text:list>
      <text:p text:style-name="Horizontal_20_Line"/>
      <text:p text:style-name="Text_20_body">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20_01</dc:title>
  </office:meta>
</office:document-meta>
</file>