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9_03"/>張貼日期：2016/01/19</text:span> <text:line-break/></text:p>
      <text:h text:style-name="Heading_20_1" text:outline-level="1"><text:bookmark-start text:name="__RefHeading___轉知_2016_1_22_中研院至日本國際專線維護說明_1"/><text:bookmark-start text:name="轉知_2016_1_22_中研院至日本國際專線維護說明"/>[轉知] 2016/1/22 中研院至日本國際專線維護說明<text:bookmark-end text:name="__RefHeading___轉知_2016_1_22_中研院至日本國際專線維護說明_1"/><text:bookmark-end text:name="轉知_2016_1_22_中研院至日本國際專線維護說明"/></text:h>
      <text:p text:style-name="Text_20_body">主旨：[轉知] 2016/1/22 中研院至日本國際專線維護說明
<text:line-break/><text:line-break/>
說明：</text:p>
      <text:list text:style-name="Numbering_20_1" text:continue-numbering="false">
        <text:list-item>
          <text:p text:style-name="FirstListParagraph_Numbering_20_1_Content"> 轉知中研院台灣至日本國際專線將於105年1月22日(星期五)12時至16時進行光纖清潔及設備更換，說明資訊如下。</text:p>
        </text:list-item>
        <text:list-item>
          <text:p text:style-name="Numbering_20_1_Content"> 105年1月22日(星期五)12時至16時，因海纜系統業者進行光纖清潔及設備更換，本院與日本國際網路流量將自動調整路由至香港再回台灣，服務原則上不受影響。</text:p>
        </text:list-item>
        <text:list-item>
          <text:p text:style-name="Numbering_20_1_Content"> 維護時間 ：105/01/22 12時-16時, GMT+8</text:p>
        </text:list-item>
        <text:list-item>
          <text:p text:style-name="Numbering_20_1_Content"> 實際斷線：約4小時</text:p>
        </text:list-item>
        <text:list-item>
          <text:p text:style-name="Numbering_20_1_Content"> 影響線路：台灣至日本連線服務。</text:p>
        </text:list-item>
        <text:list-item>
          <text:p text:style-name="Numbering_20_1_Content"> 處理方式：無。</text:p>
        </text:list-item>
        <text:list-item>
          <text:p text:style-name="LastListParagraph_Numbering_20_1_Content"> 洽詢電話: (02)6614-9490、6614-995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9_03</dc:title>
  </office:meta>
</office:document-meta>
</file>