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119_02"/>張貼日期：2016/01/19</text:span> <text:line-break/></text:p>
      <text:h text:style-name="Heading_20_1" text:outline-level="1"><text:bookmark-start text:name="__RefHeading___轉知_2016_1_21_facebook維護公告_1"/><text:bookmark-start text:name="轉知_2016_1_21_facebook維護公告"/>[轉知] 2016/1/21 Facebook維護公告<text:bookmark-end text:name="__RefHeading___轉知_2016_1_21_facebook維護公告_1"/><text:bookmark-end text:name="轉知_2016_1_21_facebook維護公告"/></text:h>
      <text:p text:style-name="Text_20_body">主旨：[轉知] 2016/1/21 Facebook維護公告
<text:line-break/><text:line-break/>
說明：</text:p>
      <text:list text:style-name="Numbering_20_1" text:continue-numbering="false">
        <text:list-item>
          <text:p text:style-name="FirstListParagraph_Numbering_20_1_Content"> 各位夥伴大家好：</text:p>
        </text:list-item>
        <text:list-item>
          <text:p text:style-name="Numbering_20_1_Content"> Facebook(AS32934)預訂於1/21(星期四) 03:00~07:00進行香港端設備維護，屆時中研院與Facebook之間BGP將會有flapping，謹供各位參考。</text:p>
        </text:list-item>
        <text:list-item>
          <text:p text:style-name="Numbering_20_1_Content"> 處理時間：105/1/21 03:00-07:00, GMT+8</text:p>
        </text:list-item>
        <text:list-item>
          <text:p text:style-name="Numbering_20_1_Content"> 影響情形：TANet經中研院至Facebook連線可能有不穩定之情形</text:p>
        </text:list-item>
        <text:list-item>
          <text:p text:style-name="LastListParagraph_Numbering_20_1_Content"> TANet 維運小組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119_02</dc:title>
  </office:meta>
</office:document-meta>
</file>