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9_01"/>張貼日期：2016/01/19</text:span> <text:line-break/></text:p>
      <text:h text:style-name="Heading_20_1" text:outline-level="1"><text:bookmark-start text:name="__RefHeading___轉發漏洞_資安訊息警訊_1"/><text:bookmark-start text:name="轉發漏洞_資安訊息警訊"/>轉發漏洞/資安訊息警訊<text:bookmark-end text:name="__RefHeading___轉發漏洞_資安訊息警訊_1"/><text:bookmark-end text:name="轉發漏洞_資安訊息警訊"/></text:h>
      <text:p text:style-name="Text_20_body">主旨：【漏洞預警】特定版本Fortigate防火牆存在SSH認證管理漏洞，請儘速確認並更新版本
<text:line-break/><text:line-break/>
說明：</text:p>
      <text:list text:style-name="List_20_1" text:continue-numbering="false">
        <text:list-item>
          <text:p text:style-name="FirstListParagraph_List_20_1_Content"> 轉發國家資通安全會報 技術服務中心 漏洞/資安訊息警訊 ICST-ANA-201601-0022 <text:line-break/>Fortinet的Fortigate防火牆存在SSH的認證管理漏洞，所有搭載FortiOS 版本4.3.0至4.3.16，以及版本5.0.0至5.0.7的防火牆，攻擊者可透過SSH連線，利用特定的帳號與密碼存取相關設備。 <text:line-break/>可使用以下兩種方法查詢Fortigate版本資訊： <text:line-break/><text:line-break/>1.Web網頁介面  <text:line-break/>以Fortigate 111C為例，以admin身分登入系統後，點選左側Dashboard → Status，即可檢視設備版號(如附件一)，圖為FortiOS v5.0.2。  <text:line-break/>2.從CLI介面取得 <text:line-break/>以Fortigate-50B為例，進入設備CLi介面，輸入指令get sys status取得設備資訊，即可檢視設備版號(如附件二)，圖為FortiOS v4.3.7。 <text:line-break/><text:line-break/>附件下載位址：<text:a xlink:type="simple" xlink:href="http://cert.tanet.edu.tw/download/Fortigate.rar" text:style-name="Internet_20_link" text:visited-style-name="Visited_20_Internet_20_Link">http://cert.tanet.edu.tw/download/Fortigate.rar</text:a> <text:line-break/><text:line-break/>請檢視所支援的FortiOS 版本，若版本為「Fortios 4.3.0至4.3.16」或「Fortios 5.0.0至5.0.7」，請儘速針對存在已知弱點進行修正，並檢視防火牆SSH登入紀錄，確認無異常登入情況。 <text:line-break/></text:p>
        </text:list-item>
        <text:list-item>
          <text:p text:style-name="List_20_1_Content"> [影響平台:] <text:line-break/>1.Fortios 4.3.0至4.3.16 <text:line-break/>2.Fortios 5.0.0至5.0.7 <text:line-break/><text:line-break/></text:p>
        </text:list-item>
        <text:list-item>
          <text:p text:style-name="List_20_1_Content"> [建議措施:] <text:line-break/>1.Fortios4.3.X建議更新至4.3.17以上或最新版本、Fortios5.0.X建議更新至5.0.8以上或最新版本。 <text:line-break/>2.建議關閉SSH功能，僅以Web管理介面進行調整。  <text:line-break/>3.如需要以SSH連線方式管理，建議除了更新版本外，另限制最小IP範圍能連線至設備。  <text:line-break/><text:line-break/></text:p>
        </text:list-item>
        <text:list-item>
          <text:p text:style-name="LastListParagraph_List_20_1_Content"> [參考資料:] <text:line-break/>1.<text:a xlink:type="simple" xlink:href="http://www.fortiguard.com/advisory/fortios-ssh-undocumented-interactive-login-vulnerability" text:style-name="Internet_20_link" text:visited-style-name="Visited_20_Internet_20_Link">http://www.fortiguard.com/advisory/fortios-ssh-undocumented-interactive-login-vulnerability</text:a> <text:line-break/>2.<text:a xlink:type="simple" xlink:href="http://blog.fortinet.com/post/brief-statement-regarding-issues-found-with-fortios" text:style-name="Internet_20_link" text:visited-style-name="Visited_20_Internet_20_Link">http://blog.fortinet.com/post/brief-statement-regarding-issues-found-with-fortios</text:a> <text:line-break/>3.<text:a xlink:type="simple" xlink:href="http://news.softpedia.com/news/ssh-backdoor-identified-in-fortinet-firewalls-498816.shtml" text:style-name="Internet_20_link" text:visited-style-name="Visited_20_Internet_20_Link">http://news.softpedia.com/news/ssh-backdoor-identified-in-fortinet-firewalls-498816.shtml</text:a> <text:line-break/>4.<text:a xlink:type="simple" xlink:href="http://seclists.org/fulldisclosure/2016/Jan/26" text:style-name="Internet_20_link" text:visited-style-name="Visited_20_Internet_20_Link">http://seclists.org/fulldisclosure/2016/Jan/26</text:a> <text:line-break/>5.<text:a xlink:type="simple" xlink:href="http://thehackernews.com/2016/01/fortinet-firewall-password-hack.html" text:style-name="Internet_20_link" text:visited-style-name="Visited_20_Internet_20_Link">http://thehackernews.com/2016/01/fortinet-firewall-password-hack.html</text:a>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9_01</dc:title>
  </office:meta>
</office:document-meta>
</file>