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12_01"/>張貼日期：2016/01/12</text:span> <text:line-break/></text:p>
      <text:h text:style-name="Heading_20_1" text:outline-level="1"><text:bookmark-start text:name="__RefHeading___使用安全的通訊加密之郵件服務_1"/><text:bookmark-start text:name="使用安全的通訊加密之郵件服務"/>使用安全的通訊加密之郵件服務<text:bookmark-end text:name="__RefHeading___使用安全的通訊加密之郵件服務_1"/><text:bookmark-end text:name="使用安全的通訊加密之郵件服務"/></text:h>
      <text:p text:style-name="Text_20_body">主旨：為提高郵件服務的安全性，<text:span text:style-name="Strong_20_Emphasis">本組信箱系統已提供網路加密的通訊協定，建議使用者多加利用</text:span>，以避免密碼遭網路側錄之可能性，詳說明。
<text:line-break/><text:line-break/>
說明：</text:p>
      <text:list text:style-name="Numbering_20_1" text:continue-numbering="false">
        <text:list-item>
          <text:p text:style-name="FirstListParagraph_Numbering_20_1_Content"> 在開放的網路環境中，連線 POP3, IMAP, SMTP AUTH 等信箱服務時，有可能在用戶端與伺服器間的網路上遭人側錄密碼，<text:span text:style-name="Strong_20_Emphasis">但若使用整合通訊加密的技術，如 TLS/SSL, STARTTLS，則可避免此問題，而提高信箱帳號的安全性</text:span>。</text:p>
        </text:list-item>
        <text:list-item>
          <text:p text:style-name="Numbering_20_1_Content"> 本組信箱系統已提供網路加密的通訊協定，分別如下：</text:p>
          <text:list text:style-name="List_20_1">
            <text:list-item>
              <text:p text:style-name="List_20_1_Content"> <text:span text:style-name="Strong_20_Emphasis">POP3/IMAP 服務主機：同信箱網域名稱</text:span> (<text:a xlink:type="simple" xlink:href="https://net.nthu.edu.tw/netsys/mailing:announcement:20150827_01" text:style-name="Internet_20_link" text:visited-style-name="Visited_20_Internet_20_Link">縮減名稱以節省購買憑證經費</text:a>，例如，若信箱地址 user@mx.nthu.edu.tw 其服務主機為 mx.nthu.edu.tw；user@my.nthu.edu.tw 為 my.nthu.edu.tw；user@m104.nthu.edu.tw 為 m104.nthu.edu.tw；餘類推)</text:p>
              <text:list text:style-name="List_20_1">
                <text:list-item>
                  <text:p text:style-name="List_20_1_Content"> POP3 整合 TLS/SSL 之通訊埠為 995</text:p>
                </text:list-item>
                <text:list-item>
                  <text:p text:style-name="List_20_1_Content"> IMAP 整合 TLS/SSL 之通訊埠為 993</text:p>
                </text:list-item>
              </text:list>
            </text:list-item>
            <text:list-item>
              <text:p text:style-name="List_20_1_Content"> <text:span text:style-name="Strong_20_Emphasis">SMTP AUTH 服務主機：smtpauth.net.nthu.edu.tw</text:span></text:p>
              <text:list text:style-name="List_20_1">
                <text:list-item>
                  <text:p text:style-name="List_20_1_Content"> SMTP AUTH 與 STARTTLS 之通訊埠為 25；<text:span text:style-name="Strong_20_Emphasis">由於此服務為多網域共用，故帳號名稱須為完整信箱地址，方能識別</text:span>。</text:p>
                </text:list-item>
              </text:list>
            </text:list-item>
          </text:list>
        </text:list-item>
        <text:list-item>
          <text:p text:style-name="LastListParagraph_Numbering_20_1_Content"> 已整理<text:a xlink:type="simple" xlink:href="https://net.nthu.edu.tw/netsys/mail:thunderbird" text:style-name="Internet_20_link" text:visited-style-name="Visited_20_Internet_20_Link">Thunderbird 設定說明</text:a>為例，請多多參考利用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12_01</dc:title>
  </office:meta>
</office:document-meta>
</file>